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stacaravans t.b.v. seizoenshuisvesting op locatie Wernhoutseweg 161, 4884 MC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12-6-2025 besloten om de beslistermijn voor de aanvraag met zaaknummer 0879ZV202500499 voor het plaatsen van stacaravans t.b.v. seizoenshuisvesting op locatie Wernhoutseweg 161, 4884 MC Wernhout,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49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01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499</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plaatsen van stacaravans t.b.v. seizoenshuisvesting op locatie Wernhoutseweg 161, 4884 MC Wernhout</meta:user-defined>
    <meta:user-defined meta:name="DCTERMS.W3CDTF/DCTERMS.available">2025-06-16</meta:user-defined>
    <meta:user-defined meta:name="DCTERMS.W3CDTF/OVERHEIDop.jaargang">2025</meta:user-defined>
    <meta:user-defined meta:name="OVERHEIDop.publicationIssue">260166</meta:user-defined>
    <meta:user-defined meta:name="OVERHEIDop.GmbID/DC.identifier">gmb-2025-260166</meta:user-defined>
    <meta:user-defined meta:name="OVERHEIDop.versieInformatie"/>
  </office:meta>
</office:document-meta>
</file>