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eneweg 33, 4223ME Hoornaar, zaaknummer OMG-2025-09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Sloopvergunning,  kenmerk:OMG-2025-0960-27-01</text:p>
            <text:p text:style-name="common-al">Voor het: slopen en asbest verwijderen van een kantoor</text:p>
            <text:p text:style-name="common-al"/>
            <text:p text:style-name="common-al">
            <text:span text:style-name="nadrukvet">Locatie: Groeneweg 33, 4223ME Hoornaar</text:span>
          </text:p>
            <text:p text:style-name="common-al">Datum ontvangst: 12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016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60</meta:user-defined>
    <meta:user-defined meta:name="DCTERMS.abstract">Gemeente - aanvr. beschikking behandelen - slopen en asbest verwijderen van een kantoor - Groeneweg 33, 4223ME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Groeneweg 33, 4223ME Hoornaar, zaaknummer OMG-2025-0960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60</meta:user-defined>
    <meta:user-defined meta:name="OVERHEIDop.GmbID/DC.identifier">gmb-2025-260160</meta:user-defined>
    <meta:user-defined meta:name="OVERHEIDop.versieInformatie"/>
  </office:meta>
</office:document-meta>
</file>