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
      <text:list-level-style-bullet style:num-suffix="" text:bullet-char="​" text:level="1">
        <style:list-level-properties text:min-label-width="10mm"/>
      </text:list-level-style-bullet>
    </text:list-style>
    <text:list-style style:name="id1-3-2-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text:list-style style:name="id1-3-2-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rel-column-width="23*"/>
    </style:style>
    <style:style style:family="table-column" style:parent-style-name="colspec" style:name="id1-3-2-4-2-1-2">
      <style:table-column-properties style:rel-column-width="23*"/>
    </style:style>
    <style:style style:family="table-column" style:parent-style-name="colspec" style:name="id1-3-2-4-2-1-3">
      <style:table-column-properties style:rel-column-width="23*"/>
    </style:style>
    <style:style style:family="table-column" style:parent-style-name="colspec" style:name="id1-3-2-4-2-1-4">
      <style:table-column-properties style:rel-column-width="23*"/>
    </style:style>
  </office:automatic-styles>
  <office:body>
    <office:text>
      <text:p text:style-name="new_page_staatscourant"/>
      <text:p text:style-name="single-kop-titel">Beleidsregel Lokale Aanpak Isolatie gemeente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Voorst;</text:p>
            <text:p text:style-name="al">overwegende dat het gewenst is beleidsregels voor subsidiering van isolatie vast te stellen;</text:p>
            <text:p text:style-name="al">gelet op de Algemene wet bestuursrecht en de Algemene subsidieverordening 2004 gemeente Voorst;</text:p>
            <text:p text:style-name="al">besluiten vast te stellen de: Beleidsregel Lokale Aanpak Isolatie gemeente Voorst.</text:p>
          </text:section>
          <text:section text:name="artikel_id1-3-2-2-2" text:style-name="artikel">
            <text:p text:style-name="artikel_kop_titel"><text:span text:style-name="artikel_kop_label">Artikel</text:span> <text:span text:style-name="artikel_kop_nr">1.</text:span> Begripsomschrijving </text:p>
            <text:p text:style-name="al">In deze regeling wordt verstaan onder: </text:p>
            <text:list text:style-name="id1-3-2-2-2-3">
              <text:list-item text:style-override="id1-3-2-2-2-3">
                <text:number>•</text:number>
                <text:p text:style-name="al">Doe-het-zelf isolatiemaatregelen: isolatiemaatregelen die door de eigenaar-bewoner zelf in de woning wordt aangebracht.</text:p>
              </text:list-item>
              <text:list-item text:style-override="id1-3-2-2-2-4">
                <text:number>•</text:number>
                <text:p text:style-name="al">Eigenaar-bewoner: natuurlijke persoon die, alleen of gezamenlijk met een persoon een woning volledig in eigendom heeft of verkrijgt en daarin zijn hoofdverblijf heeft of zal hebben;</text:p>
              </text:list-item>
              <text:list-item text:style-override="id1-3-2-2-2-5">
                <text:number>•</text:number>
                <text:p text:style-name="al">Energiearmoede: inwoners van gemeente Voorst met een inkomen lager dan 160% van de toepasselijke bijstandsnorm.</text:p>
              </text:list-item>
              <text:list-item text:style-override="id1-3-2-2-2-6">
                <text:number>•</text:number>
                <text:p text:style-name="al">Energielabel: een label, variërend tussen A+++ en G, dat een indicatie geeft van hoe energiezuinig een huis is in vergelijking met soortgelijke huizen. </text:p>
              </text:list-item>
              <text:list-item text:style-override="id1-3-2-2-2-7">
                <text:number>•</text:number>
                <text:p text:style-name="al">ISDE-subsidie: Investeringssubsidie duurzame energie en energiebesparing. </text:p>
              </text:list-item>
              <text:list-item text:style-override="id1-3-2-2-2-8">
                <text:number>•</text:number>
                <text:p text:style-name="al">Isolatiemaatregelen: Materialen die worden aangebracht en een minimale isolatiewaarde hebben zoals beschreven in bijlage 1. </text:p>
              </text:list-item>
              <text:list-item text:style-override="id1-3-2-2-2-9">
                <text:number>•</text:number>
                <text:p text:style-name="al">Slecht geïsoleerde bouwdelen: een bouwdeel dat niet geïsoleerd is of een lage isolatiewaarde heeft en daarmee niet voldoet aan de minimale isolatiewaarden zoals beschreven in bijlage 1.</text:p>
              </text:list-item>
              <text:list-item text:style-override="id1-3-2-2-2-10">
                <text:number>•</text:number>
                <text:p text:style-name="al">WOZ-waarde: de waarde van een woning in geld uitgedrukt uitgaande van waardepeildatum 1 januari 2022. </text:p>
              </text:list-item>
            </text:list>
          </text:section>
          <text:section text:name="artikel_id1-3-2-2-3" text:style-name="artikel">
            <text:p text:style-name="artikel_kop_titel"><text:span text:style-name="artikel_kop_label">Artikel</text:span> <text:span text:style-name="artikel_kop_nr">2.</text:span> Doel subsidieregeling </text:p>
            <text:p text:style-name="al">Het doel van de beleidsregel is om woningeigenaren met een slecht geïsoleerde woning te ondersteunen in het isoleren van hun woning, waarbij woningeigenaren die moeite hebben met het betalen van isolatiemaatregelen, financieel extra ondersteund worden. Het aanbrengen van grote energiebesparende maatregelen; isolatie, draagt bij aan het versnellen van de energietransitie.</text:p>
          </text:section>
          <text:section text:name="artikel_id1-3-2-2-4" text:style-name="artikel">
            <text:p text:style-name="artikel_kop_titel"><text:span text:style-name="artikel_kop_label">Artikel</text:span> <text:span text:style-name="artikel_kop_nr">3.</text:span> De onder de beleidsregel vallende subsidiabele isolatiemaatregelen</text:p>
            <text:list text:style-name="id1-3-2-2-4-2">
              <text:list-item text:style-override="id1-3-2-2-4-2">
                <text:number>1.</text:number>
                <text:p text:style-name="al">De isolatiemaatregelen waarvoor subsidie kan worden verstrekt, betreffen de volgende maatregelen:</text:p>
              </text:list-item>
              <text:list-item text:style-override="id1-3-2-2-4-3">
                <text:number>a.</text:number>
                <text:p text:style-name="al">spouwmuurisolatie;</text:p>
              </text:list-item>
              <text:list-item text:style-override="id1-3-2-2-4-4">
                <text:number>b.</text:number>
                <text:p text:style-name="al">gevelisolatie;</text:p>
              </text:list-item>
              <text:list-item text:style-override="id1-3-2-2-4-5">
                <text:number>c.</text:number>
                <text:p text:style-name="al">bodemisolatie;</text:p>
              </text:list-item>
              <text:list-item text:style-override="id1-3-2-2-4-6">
                <text:number>d.</text:number>
                <text:p text:style-name="al">vloerisolatie;</text:p>
              </text:list-item>
              <text:list-item text:style-override="id1-3-2-2-4-7">
                <text:number>e.</text:number>
                <text:p text:style-name="al">dakisolatie;</text:p>
              </text:list-item>
              <text:list-item text:style-override="id1-3-2-2-4-8">
                <text:number>f.</text:number>
                <text:p text:style-name="al">zolder/vlieringisolatie;</text:p>
              </text:list-item>
              <text:list-item text:style-override="id1-3-2-2-4-9">
                <text:number>g.</text:number>
                <text:p text:style-name="al">triple glasisolatie;</text:p>
              </text:list-item>
              <text:list-item text:style-override="id1-3-2-2-4-10">
                <text:number>h.</text:number>
                <text:p text:style-name="al">HR++ glasisolatie;</text:p>
              </text:list-item>
              <text:list-item text:style-override="id1-3-2-2-4-11">
                <text:number>i.</text:number>
                <text:p text:style-name="al">isolerend paneel in kozijn;</text:p>
              </text:list-item>
              <text:list-item text:style-override="id1-3-2-2-4-12">
                <text:number>j.</text:number>
                <text:p text:style-name="al">isolerende deuren; en</text:p>
              </text:list-item>
              <text:list-item text:style-override="id1-3-2-2-4-13">
                <text:number>2.</text:number>
                <text:p text:style-name="al">De isolatiemaatregelen dienen te voldoen aan de minimale isolatiewaarden en oppervlaktes die zijn opgenomen in bijlage 1.</text:p>
              </text:list-item>
              <text:list-item text:style-override="id1-3-2-2-4-14">
                <text:number>3.</text:number>
                <text:p text:style-name="al">De eigenaar-bewoner moet in de volgende gevallen een keuze maken tussen twee mogelijke isolatiemaatregelen:</text:p>
              </text:list-item>
              <text:list-item text:style-override="id1-3-2-2-4-15">
                <text:number>•</text:number>
                <text:p text:style-name="al">vloerisolatie of bodemisolatie;</text:p>
              </text:list-item>
              <text:list-item text:style-override="id1-3-2-2-4-16">
                <text:number>•</text:number>
                <text:p text:style-name="al">dakisolatie of zolder/vlieringisolatie.</text:p>
              </text:list-item>
              <text:list-item text:style-override="id1-3-2-2-4-17">
                <text:number>4.</text:number>
                <text:p text:style-name="al">Subsidie bij isolatie middels isolerende deuren en/of isolerende panelen in kozijnen is alleen mogelijk, indien dit wordt toegepast in combinatie met HR++, triple- of vacuümglas.</text:p>
              </text:list-item>
              <text:list-item text:style-override="id1-3-2-2-4-18">
                <text:number>5.</text:number>
                <text:p text:style-name="al">Subsidie mag eventueel ook worden gebruikt in combinatie met energiezuinige ventilatiemaatregelen.</text:p>
              </text:list-item>
            </text:list>
          </text:section>
          <text:section text:name="artikel_id1-3-2-2-5" text:style-name="artikel">
            <text:p text:style-name="artikel_kop_titel"><text:span text:style-name="artikel_kop_label">Artikel</text:span> <text:span text:style-name="artikel_kop_nr">4.</text:span> Aanvrager </text:p>
            <text:p text:style-name="al">De subsidie kan uitsluitend worden aangevraagd door een natuurlijk persoon die eigenaar-bewoner is van een grondgebonden koopwoning gelegen in de gemeente Voorst. De aanvrager is in bezit van een slecht geïsoleerde koopwoning en voldoet aan de subsidievoorwaarden zoals in artikel 5 wordt beschreven. </text:p>
          </text:section>
          <text:section text:name="artikel_id1-3-2-2-6" text:style-name="artikel">
            <text:p text:style-name="artikel_kop_titel"><text:span text:style-name="artikel_kop_label">Artikel</text:span> <text:span text:style-name="artikel_kop_nr">5.</text:span> Subsidievoorwaarden </text:p>
            <text:p text:style-name="al">Om voor de subsidie in aanmerking te komen, moet worden voldaan aan de volgende criteria: </text:p>
            <text:list text:style-name="id1-3-2-2-6-3">
              <text:list-item text:style-override="id1-3-2-2-6-3">
                <text:number>1.</text:number>
                <text:p text:style-name="al">Het is een grondgebonden koopwoning met energielabel D, E, F of G of twee slecht geïsoleerde bouwdelen zoals omschreven wordt in bijlage 1. </text:p>
              </text:list-item>
              <text:list-item text:style-override="id1-3-2-2-6-4">
                <text:number>2.</text:number>
                <text:p text:style-name="al">Het is een koopwoning met een WOZ-waarde (waardepeildatum 01-01-2022) die niet hoger is dan de NHG-grens van € 460.000. </text:p>
              </text:list-item>
              <text:list-item text:style-override="id1-3-2-2-6-5">
                <text:number>3.</text:number>
                <text:p text:style-name="al">De slecht geïsoleerde woning is eigendom van een eigenaar-bewoner of de woning is eigendom van een lid van een Vereniging van Eigenaar (VvE), wooncoöperatie of woonvereniging.</text:p>
              </text:list-item>
            </text:list>
          </text:section>
          <text:section text:name="artikel_id1-3-2-2-7" text:style-name="artikel">
            <text:p text:style-name="artikel_kop_titel"><text:span text:style-name="artikel_kop_label">Artikel</text:span> <text:span text:style-name="artikel_kop_nr">6.</text:span> Aanvullende voorwaarden, verplichtingen en verantwoording </text:p>
            <text:list text:style-name="id1-3-2-2-7-2">
              <text:list-item text:style-override="id1-3-2-2-7-2">
                <text:number>•</text:number>
                <text:p text:style-name="al">Eigenaar-bewoners ontvangen alleen subsidie voor spouwmuurisolatie als zij dit laten uitvoeren door isolatiebedrijven met het natuurvriendelijk isoleren keurmerk, met inachtneming van de Wet Natuurbescherming.</text:p>
              </text:list-item>
              <text:list-item text:style-override="id1-3-2-2-7-3">
                <text:number>•</text:number>
                <text:p text:style-name="al">Per grondgebonden koopwoning kan eenmalig aanspraak gemaakt worden op deze subsidie.</text:p>
              </text:list-item>
              <text:list-item text:style-override="id1-3-2-2-7-4">
                <text:number>•</text:number>
                <text:p text:style-name="al">(Subsidie)regelingen voor energiebesparende maatregelen mogen gecombineerd worden, maar een aanvrager kan nooit meer dan 100 procent van de kosten gesubsidieerd krijgen.</text:p>
              </text:list-item>
              <text:list-item text:style-override="id1-3-2-2-7-5">
                <text:number>•</text:number>
                <text:p text:style-name="al">De subsidiabele activiteiten zoals gedefinieerd in artikel 3 zijn alleen subsidiabel als de isolatiemaatregel wordt aangebracht op een bij de huidige oppervlakte van bestaande grondgebonden koopwoningen. </text:p>
              </text:list-item>
              <text:list-item text:style-override="id1-3-2-2-7-6">
                <text:number>•</text:number>
                <text:p text:style-name="al">Het eindresultaat van de isolatie moet leiden tot een minimale isolatiewaarde zoals beschreven in bijlage 1. Hierbij dient het isolatiebedrijf/de glaszetter in de offerte te verklaren welke isolatiewaarde bereikt wordt. Bij doe-het-zelf werkzaamheden wordt dit aangetoond door bewijsstukken aan te leveren.</text:p>
              </text:list-item>
            </text:list>
          </text:section>
          <text:section text:name="artikel_id1-3-2-2-8" text:style-name="artikel">
            <text:p text:style-name="artikel_kop_titel"><text:span text:style-name="artikel_kop_label">Artikel</text:span> <text:span text:style-name="artikel_kop_nr">7:</text:span> Hoogte van de subsidie</text:p>
            <text:list text:style-name="id1-3-2-2-8-2">
              <text:list-item text:style-override="id1-3-2-2-8-2">
                <text:number>A.</text:number>
                <text:p text:style-name="al">Binnen het isolatieprogramma zijn er drie groepen gecategoriseerd die recht hebben op verschillende subsidiebedragen:</text:p>
              </text:list-item>
              <text:list-item text:style-override="id1-3-2-2-8-3">
                <text:number>•</text:number>
                <text:p text:style-name="al">Groep A: Koopwoningen met een slecht energielabel (D t/m G), WOZ-waarde lager dan € 460.000 en zonder risico op energiearmoede. Zij ontvangen isolatiesubsidie tot een maximum van € 1.000 (inclusief BTW) per aanvraag. Dit bedrag wordt achteraf uitbetaald nadat de factuur door de woningeigenaar is betaald. </text:p>
              </text:list-item>
              <text:list-item text:style-override="id1-3-2-2-8-4">
                <text:number>•</text:number>
                <text:p text:style-name="al">Groep B: Monumenten met een slecht energielabel (D t/m G) en een WOZ-waardelager dan € 460.000 . Zij ontvangen isolatiesubsidie tot een maximum van € 4.000 (inclusief BTW) per aanvraag. Dit bedrag wordt rechtstreeks aan het isolatiebedrijf betaald. Bij doe-het-zelvers wordt het bedrag achteraf uitbetaald. </text:p>
              </text:list-item>
              <text:list-item text:style-override="id1-3-2-2-8-5">
                <text:number>•</text:number>
                <text:p text:style-name="al">Groep C: Koopwoningen met slecht energielabel (D t/m G), een WOZ-waarde lager dan € 460.000 en met risico op energiearmoede. Zij ontvangen isolatiesubsidie tot een maximum van € 4.000 (inclusief BTW) per aanvraag. Dit bedrag wordt rechtstreeks aan het isolatiebedrijf betaald. Bij doe-het-zelvers wordt het bedrag achteraf uitbetaald. </text:p>
              </text:list-item>
              <text:list-item text:style-override="id1-3-2-2-8-6">
                <text:number/>
                <text:p text:style-name="al">Koopwoningen met een slecht energielabel (D t/m G), een WOZ-waarde lager dan € 460.000 en die recht hebben op energietoeslag, of in de schuldhulpverlening of in de schuldhulpsanering zitten, krijgen twee isolatiemaatregelen tot een maximum van € 8.000 (inclusief BTW) per aanvraag. </text:p>
              </text:list-item>
            </text:list>
            <text:p text:style-name="al">*In situaties waarbij een woning zowel in groep B als groep C valt, ontvangt de woning-eigenaar een subsidie met een maximum van € 8.000 (inclusief BTW).</text:p>
            <text:p text:style-name="al">**Een inwoner kan slechts tot één groep behoren en heeft alleen recht op het subsidiebedrag dat bij die groep hoort. Het is dus niet mogelijk dat een inwoner in zowel groep C als groep A valt en daarmee zowel € 1.000 als € 4.000 subsidie ontvangt.</text:p>
            <text:p text:style-name="al">***Bij groep C wordt minimaal één isolatiemaatregel gesubsidieerd, ook wanneer de totale kosten meer dan € 4.000 of € 8.000 zijn.</text:p>
          </text:section>
          <text:section text:name="artikel_id1-3-2-2-9" text:style-name="artikel">
            <text:p text:style-name="artikel_kop_titel"><text:span text:style-name="artikel_kop_label">Artikel</text:span> <text:span text:style-name="artikel_kop_nr">8.</text:span> Subsidieplafond en wijze van verdeling </text:p>
            <text:p text:style-name="al">Het college stelt een subsidieplafond vast voor deze subsidieregeling. Het subsidieplafond zal per tranche van het isolatieprogramma worden herzien. </text:p>
            <text:list text:style-name="id1-3-2-2-9-3">
              <text:list-item text:style-override="id1-3-2-2-9-3">
                <text:number>1.</text:number>
                <text:p text:style-name="al">Het subsidieplafond voor de regeling 1e tranche en 2e tranche (1-1-2023 tot en met 31-12-2027) betreft € 1.700.000. </text:p>
              </text:list-item>
              <text:list-item text:style-override="id1-3-2-2-9-4">
                <text:number>2.</text:number>
                <text:p text:style-name="al">Aanvragen worden behandeld op volgorde van binnenkomst.</text:p>
              </text:list-item>
              <text:list-item text:style-override="id1-3-2-2-9-5">
                <text:number>3.</text:number>
                <text:p text:style-name="al">Als de totale beschikbare subsidie van een tranche niet volledig benut wordt, zal het overgebleven bedrag bij het einde van de jaargang worden opgeteld bij het subsidieplafond van de volgende jaargang. </text:p>
              </text:list-item>
              <text:list-item text:style-override="id1-3-2-2-9-6">
                <text:number>4.</text:number>
                <text:p text:style-name="al">Honorering van aanvragen vindt plaats op volgorde van indiening van de volledige aanvraag, totdat het beschikbare budgetplafond is bereikt. Daarbij geldt als datum van indiening de datum waarop een volledige aanvraag is ingediend.</text:p>
              </text:list-item>
            </text:list>
          </text:section>
          <text:section text:name="artikel_id1-3-2-2-10" text:style-name="artikel">
            <text:p text:style-name="artikel_kop_titel"><text:span text:style-name="artikel_kop_label">Artikel</text:span> <text:span text:style-name="artikel_kop_nr">9.</text:span> Subsidieaanvraag </text:p>
            <text:list text:style-name="id1-3-2-2-10-2">
              <text:list-item text:style-override="id1-3-2-2-10-2">
                <text:number>•</text:number>
                <text:p text:style-name="al">Voor het aanvragen van de subsidie moet gebruik worden gemaakt van het op grond van deze regeling beschikbaar gestelde aanvraagformulier. </text:p>
              </text:list-item>
              <text:list-item text:style-override="id1-3-2-2-10-3">
                <text:number>•</text:number>
                <text:p text:style-name="al">De subsidieaanvraag wordt digitaal via een invulformulier ingediend. </text:p>
              </text:list-item>
              <text:list-item text:style-override="id1-3-2-2-10-4">
                <text:number>•</text:number>
                <text:p text:style-name="al">Indien de aanvrager de aanvraag niet digitaal kan indienen als gevolg van het niet hebben van een DigiD, kan de aanvraag ook via duurzaam@voorst.nl of telefonisch worden ingediend. </text:p>
              </text:list-item>
              <text:list-item text:style-override="id1-3-2-2-10-5">
                <text:number>•</text:number>
                <text:p text:style-name="al">Een subsidie kan zowel vooraf als achteraf worden verstrekt, onder de voorwaarde dat wordt voldaan aan de voorwaarden van deze beleidsregel. Om aanspraak te kunnen maken op subsidie achteraf dienen de isolatiemaatregelen waarvoor subsidie wordt gevraagd te zijn uitgevoerd op of na 1 januari 2023.</text:p>
              </text:list-item>
            </text:list>
          </text:section>
          <text:section text:name="artikel_id1-3-2-2-11" text:style-name="artikel">
            <text:p text:style-name="artikel_kop_titel"><text:span text:style-name="artikel_kop_label">Artikel</text:span> <text:span text:style-name="artikel_kop_nr">10.</text:span> Subsidieaanvraagprocedure </text:p>
            <text:p text:style-name="al">Hiervoor wordt onderscheid gemaakt in aanvragen waarvan de maatregelen al zijn uitgevoerd, aanvragen waarvan de maatregelen nog uitgevoerd moeten worden en aanvragen waarvan de woning-eigenaar het isolatiemateriaal zelf aanbrengt. </text:p>
            <text:list text:style-name="id1-3-2-2-11-3">
              <text:list-item text:style-override="id1-3-2-2-11-3">
                <text:number>1.</text:number>
                <text:p text:style-name="al">Aanvragen van groep A van artikel 7 waarbij de maatregelen zijn uitgevoerd in de periode van 1 januari 2023 tot 31 december 2024. De aanvrager levert bij de aanvraag de volgende gegevens aan:</text:p>
              </text:list-item>
              <text:list-item text:style-override="id1-3-2-2-11-4">
                <text:number>a.</text:number>
                <text:p text:style-name="al">de persoonsgegevens, adres, woonplaats en IBAN nummer;</text:p>
              </text:list-item>
              <text:list-item text:style-override="id1-3-2-2-11-5">
                <text:number>b.</text:number>
                <text:p text:style-name="al">de uitgevoerde isolatiemaatregelen;</text:p>
              </text:list-item>
              <text:list-item text:style-override="id1-3-2-2-11-6">
                <text:number>c.</text:number>
                <text:p text:style-name="al">de isolatiematerialen die hiervoor zijn gebruikt;</text:p>
              </text:list-item>
              <text:list-item text:style-override="id1-3-2-2-11-7">
                <text:number>d.</text:number>
                <text:p text:style-name="al">de Rd-isolatiewaarde van de constructie of U-waarde in geval van isolatieglas;</text:p>
              </text:list-item>
              <text:list-item text:style-override="id1-3-2-2-11-8">
                <text:number>e.</text:number>
                <text:p text:style-name="al">de factuur/facturen met kostenoverzicht van de energiebesparende maatregel(en);</text:p>
              </text:list-item>
              <text:list-item text:style-override="id1-3-2-2-11-9">
                <text:number>f.</text:number>
                <text:p text:style-name="al">het bewijs dat de aanvrager de energiebesparende maatregel(en) heeft betaald;</text:p>
              </text:list-item>
              <text:list-item text:style-override="id1-3-2-2-11-10">
                <text:number>g.</text:number>
                <text:p text:style-name="al">het bewijs dat de maatregel(en) is of zijn aangebracht in, op of aan de woning (via foto’s);</text:p>
              </text:list-item>
              <text:list-item text:style-override="id1-3-2-2-11-11">
                <text:number>h.</text:number>
                <text:p text:style-name="al">het bewijs of keurmerk dat de uitvoerende partij heeft voldaan aan het principe ‘natuurvriendelijk isoleren’;</text:p>
              </text:list-item>
              <text:list-item text:style-override="id1-3-2-2-11-12">
                <text:number>i.</text:number>
                <text:p text:style-name="al">offerte van de uitvoerende partij waaruit de uit te voeren maatregelen, kosten en isolatiewaarden zijn af te lezen en voldoen aan de door Rijk gestelde eisen;</text:p>
              </text:list-item>
              <text:list-item text:style-override="id1-3-2-2-11-13">
                <text:number>j.</text:number>
                <text:p text:style-name="al">Indien van toepassing: het bewijs van aangevraagde ISDE subsidie inclusief bewijs van het al ontvangen subsidiebedrag. </text:p>
              </text:list-item>
              <text:list-item text:style-override="id1-3-2-2-11-14">
                <text:number/>
                <text:p text:style-name="al">Als de aanvraag compleet met gevraagde facturen en (betaal)bewijzen is ontvangen, volgt een besluit tot subsidievaststelling en uitbetaling binnen acht weken. De vaststelling van de subsidie wordt digitaal per e-mail beschikbaar gesteld aan de aanvrager van de subsidie.</text:p>
              </text:list-item>
              <text:list-item text:style-override="id1-3-2-2-11-15">
                <text:number>2.</text:number>
                <text:p text:style-name="al">Aanvragen van groep A van artikel 7 waarbij de maatregelen nog uitgevoerd moeten worden. De aanvrager levert bij het aanvraagformulier de volgende gegevens aan: </text:p>
              </text:list-item>
              <text:list-item text:style-override="id1-3-2-2-11-16">
                <text:number>a.</text:number>
                <text:p text:style-name="al">persoonsgegevens, adres, woonplaats en IBAN nummer;</text:p>
              </text:list-item>
              <text:list-item text:style-override="id1-3-2-2-11-17">
                <text:number>b.</text:number>
                <text:p text:style-name="al">de gewenste uit te voeren maatregelen inclusief materialen;</text:p>
              </text:list-item>
              <text:list-item text:style-override="id1-3-2-2-11-18">
                <text:number>c.</text:number>
                <text:p text:style-name="al">aangeven of advies van een energieadviseur gewenst is.</text:p>
              </text:list-item>
              <text:list-item text:style-override="id1-3-2-2-11-19">
                <text:number/>
                <text:p text:style-name="al">De aanvrager levert voor de subsidievaststelling de gegevens aan zoals beschreven in artikel 10.1 b t/m j. </text:p>
              </text:list-item>
              <text:list-item text:style-override="id1-3-2-2-11-20">
                <text:number>3.</text:number>
                <text:p text:style-name="al">Aanvragen van doelgroep B en C van artikel 7. De aanvrager levert bij het aanvraagformulier de volgende gegevens aan:</text:p>
              </text:list-item>
              <text:list-item text:style-override="id1-3-2-2-11-21">
                <text:number>a.</text:number>
                <text:p text:style-name="al">Persoonsgegevens, adres en woonplaats;</text:p>
              </text:list-item>
              <text:list-item text:style-override="id1-3-2-2-11-22">
                <text:number>b.</text:number>
                <text:p text:style-name="al">In welke groep de bewoner denkt te vallen (groep A, B of C);</text:p>
              </text:list-item>
              <text:list-item text:style-override="id1-3-2-2-11-23">
                <text:number>c.</text:number>
                <text:p text:style-name="al">de gewenste uit te voeren maatregelen inclusief materialen;</text:p>
              </text:list-item>
              <text:list-item text:style-override="id1-3-2-2-11-24">
                <text:number>d.</text:number>
                <text:p text:style-name="al">het bewijs van een definitief energielabel (2021) indien woning-eigenaar deze heeft. Anders bewijs aanleveren wat inzicht geeft in welke bouwdelen nog geïsoleerd kunnen worden;</text:p>
              </text:list-item>
              <text:list-item text:style-override="id1-3-2-2-11-25">
                <text:number>e.</text:number>
                <text:p text:style-name="al">aangeven of advies van een energieadviseur gewenst is.</text:p>
              </text:list-item>
              <text:list-item text:style-override="id1-3-2-2-11-26">
                <text:number/>
                <text:p text:style-name="al">Als de werkzaamheden al zijn uitgevoerd of de aanvrager wil via een ander bedrijf de isolatie aanbrengen, dan moeten alle gegevens zoals beschreven in artikel 10.1 b t/m j aangeleverd worden. </text:p>
              </text:list-item>
              <text:list-item text:style-override="id1-3-2-2-11-27">
                <text:number>4.</text:number>
                <text:p text:style-name="al">Aanvragen van groep A of C van artikel 7 die de isolatiemaatregelen zelf aanbrengen. De aanvrager levert bij het aanvraagformulier de gegevens aan zoals beschreven in artikel 10.1 a t/m e. Daarnaast levert de aanvrager de volgende gegevens aan: </text:p>
              </text:list-item>
              <text:list-item text:style-override="id1-3-2-2-11-28">
                <text:number>a.</text:number>
                <text:p text:style-name="al">het bewijs van betaling van de isolatiematerialen inclusief foto’s van het isolatiemateriaal, de materiaalnaam en Rd- of Rc-waarde;</text:p>
              </text:list-item>
              <text:list-item text:style-override="id1-3-2-2-11-29">
                <text:number>b.</text:number>
                <text:p text:style-name="al">het bewijs dat de aanvrager de isolatiematerialen zelf aanbrengt. Aanvrager dient foto’s te maken voor, tijdens en na de isolatieklus;</text:p>
              </text:list-item>
              <text:list-item text:style-override="id1-3-2-2-11-30">
                <text:number>c.</text:number>
                <text:p text:style-name="al">Woning-eigenaar houdt tijdens het isoleren van dak-, spouw- en/of gevelisolatie rekening met de natuurkalender. </text:p>
              </text:list-item>
            </text:list>
          </text:section>
          <text:section text:name="artikel_id1-3-2-2-12" text:style-name="artikel">
            <text:p text:style-name="artikel_kop_titel"><text:span text:style-name="artikel_kop_label">Artikel</text:span> <text:span text:style-name="artikel_kop_nr">11:</text:span> Energieadviseur</text:p>
            <text:p text:style-name="al">Woning-eigenaren kunnen er voor kiezen om de energieadviseur van de gemeente Voorst in te schakelen voordat isolatie wordt aangebracht. De energieadviseur kan de bewoner informeren en adviseren over welke isolatiemaatregelen getroffen kunnen worden. Dit is een gratis adviesgesprek voor de bewoner en kan in via subsidieaanvraagformulier aangevraagd worden.</text:p>
          </text:section>
          <text:section text:name="artikel_id1-3-2-2-13" text:style-name="artikel">
            <text:p text:style-name="artikel_kop_titel"><text:span text:style-name="artikel_kop_label">Artikel</text:span> <text:span text:style-name="artikel_kop_nr">12:</text:span> Betrokken bedrijven</text:p>
            <text:p text:style-name="al">De gemeente Voorst heeft contracten afgesloten met een aantal bedrijven. De bewoner wordt gestimuleerd gebruik te maken van de diensten van deze bedrijven. Dit is geen verplichting. De bewoner mag ook een partij op eigen gelegenheid kiezen en naderhand de subsidie aanvragen, mits deze werkzaamheden voldoen aan de subsidievoorwaarden zoals beschreven in artikel 5. Deze bedrijven dienen gecertificeerd te zijn en volgens het principe ‘natuurvriendelijk isoleren’ te werken. Werkzaamheden mogen ook door de woning-eigenaar zelf uitgevoerd worden indien ze voldoen aan de voorwaarden van deze beleidsregel.</text:p>
          </text:section>
          <text:section text:name="artikel_id1-3-2-2-14" text:style-name="artikel">
            <text:p text:style-name="artikel_kop_titel"><text:span text:style-name="artikel_kop_label">Artikel</text:span> <text:span text:style-name="artikel_kop_nr">13:</text:span> Onafhankelijke controle</text:p>
            <text:p text:style-name="al">Om de kwaliteit van de betrokken bedrijven te waarborgen, wordt er steekproefsgewijs een onafhankelijke controle uitgevoerd. De bewoner is verplicht, zoals beschreven in artikel 18, hier aan bij te dragen.</text:p>
          </text:section>
          <text:section text:name="artikel_id1-3-2-2-15" text:style-name="artikel">
            <text:p text:style-name="artikel_kop_titel"><text:span text:style-name="artikel_kop_label">Artikel</text:span> <text:span text:style-name="artikel_kop_nr">14:</text:span> Beslistermijn </text:p>
            <text:p text:style-name="al">Als de aanvraag compleet is, neemt het college binnen vier weken een besluit. Daarna worden de isolatiebedrijven benaderd en het proces verder in gang gezet. In het geval van een verlening van subsidie wordt deze meteen ook vastgesteld. Het besluit wordt digitaal per e-mail aan de aanvrager verstuurd. Als de aanvraag niet volledig is, wordt de aanvrager in de gelegenheid gesteld de aanvraag binnen vier weken te completeren. Als de aanvraag niet binnen deze termijn is gecompleteerd, wordt de aanvraag niet in behandeling genomen.</text:p>
            <text:p text:style-name="al">De gemeente streeft ernaar om bij aanvragen van subsidie binnen vier weken na toekenning van de subsidie het vastgestelde bedrag over te maken op de IBAN rekeningnummer van de aanvrager.</text:p>
          </text:section>
          <text:section text:name="artikel_id1-3-2-2-16" text:style-name="artikel">
            <text:p text:style-name="artikel_kop_titel"><text:span text:style-name="artikel_kop_label">Artikel</text:span> <text:span text:style-name="artikel_kop_nr">15:</text:span> Uitbetaling</text:p>
            <text:p text:style-name="al">Bij groep A, zoals beschreven in artikel 7, wordt de subsidie na het plaatsen van de isolatie uitbetaald. De woning-eigenaar betaalt de factuur zelf. Naderhand kan de subsidie aangevraagd worden. De subsidie wordt binnen acht weken betaald. Bij groep B &amp; C wordt de factuur rechtstreeks uitbetaald door de gemeente tot het vastgestelde subsidiebedrag aan het isolatiebedrijf. Woning-eigenaar hoeft dit niet voor te schieten. </text:p>
          </text:section>
          <text:section text:name="artikel_id1-3-2-2-17" text:style-name="artikel">
            <text:p text:style-name="artikel_kop_titel"><text:span text:style-name="artikel_kop_label">Artikel</text:span> <text:span text:style-name="artikel_kop_nr">16:</text:span> ISDE subsidie</text:p>
            <text:p text:style-name="al">De gemeente Voorst vraagt en int de ISDE subsidie voor groep C aan. Deze ISDE-subsidie zal bij de isolatiesubsidie van gemeente Voorst van € 4.000 worden opgeteld om aan de woning-eigenaar nog meer subsidie te kunnen verstrekken. De woning-eigenaar tekent een overeenkomst om de gemeente Voorst hiervoor te machtigen. Woning-eigenaren in groep C zijn hier niet toe verplicht. De gemeente Voorst vraagt ISDE-subsidie niet voor groep A en B aan. Dit moeten deze woning-eigenaren zelf aanvragen. </text:p>
          </text:section>
          <text:section text:name="artikel_id1-3-2-2-18" text:style-name="artikel">
            <text:p text:style-name="artikel_kop_titel"><text:span text:style-name="artikel_kop_label">Artikel</text:span> <text:span text:style-name="artikel_kop_nr">17.</text:span> Weigeringsgronden </text:p>
            <text:p text:style-name="al">Het college kan geheel of gedeeltelijk weigeren een subsidie te verlenen voor de subsidiabele activiteiten in deze regeling als: </text:p>
            <text:list text:style-name="id1-3-2-2-18-3">
              <text:list-item text:style-override="id1-3-2-2-18-3">
                <text:number>a.</text:number>
                <text:p text:style-name="al">Reeds eerder dezelfde subsidie is verstrekt door het college; </text:p>
              </text:list-item>
              <text:list-item text:style-override="id1-3-2-2-18-4">
                <text:number>b.</text:number>
                <text:p text:style-name="al">Aanvrager niet voldoet aan de voorwaarden om recht te hebben op de subsidie;</text:p>
              </text:list-item>
              <text:list-item text:style-override="id1-3-2-2-18-5">
                <text:number>c.</text:number>
                <text:p text:style-name="al">De subsidie hoger is dan de werkelijk gemaakte kosten na aftrek van andere aangevraagde of verleende subsidies voor dezelfde subsidiabele activiteiten; </text:p>
              </text:list-item>
              <text:list-item text:style-override="id1-3-2-2-18-6">
                <text:number>d.</text:number>
                <text:p text:style-name="al">De activiteiten waarvoor subsidie is aangevraagd niet bijdragen aan de realisatie van het doel van de regeling; </text:p>
              </text:list-item>
              <text:list-item text:style-override="id1-3-2-2-18-7">
                <text:number>e.</text:number>
                <text:p text:style-name="al">De maatregel waarvoor subsidie wordt aangevraagd een nieuw element aan de woning toevoegt en niet dient ter vervanging van een verouderde isolatiemaatregel; </text:p>
              </text:list-item>
              <text:list-item text:style-override="id1-3-2-2-18-8">
                <text:number>f.</text:number>
                <text:p text:style-name="al">Spouwmuur- en dakisolatie is uitgevoerd conform door bedrijven zonder een natuurvriendelijk isoleren keurmerk; </text:p>
              </text:list-item>
              <text:list-item text:style-override="id1-3-2-2-18-9">
                <text:number>g.</text:number>
                <text:p text:style-name="al">Het subsidieplafond van het desbetreffende jaar is bereikt, zoals bedoeld in artikel 8 van deze regeling.</text:p>
              </text:list-item>
            </text:list>
          </text:section>
          <text:section text:name="artikel_id1-3-2-2-19" text:style-name="artikel">
            <text:p text:style-name="artikel_kop_titel"><text:span text:style-name="artikel_kop_label">Artikel</text:span> <text:span text:style-name="artikel_kop_nr">18.</text:span> Verplichtingen </text:p>
            <text:p text:style-name="al">De subsidieontvanger is verplicht: </text:p>
            <text:list text:style-name="id1-3-2-2-19-3">
              <text:list-item text:style-override="id1-3-2-2-19-3">
                <text:number>a.</text:number>
                <text:p text:style-name="al">De gesubsidieerde activiteiten binnen zes maanden na vaststelling uitgevoerd te hebben;</text:p>
              </text:list-item>
              <text:list-item text:style-override="id1-3-2-2-19-4">
                <text:number>b.</text:number>
                <text:p text:style-name="al">Originele facturen en andere bewijsstukken ten minste vijf jaren na vaststelling van de subsidie te bewaren; </text:p>
              </text:list-item>
              <text:list-item text:style-override="id1-3-2-2-19-5">
                <text:number>c.</text:number>
                <text:p text:style-name="al">Medewerking te verlenen aan steekproefsgewijze controles, al dan niet ter plaatse, door of vanwege het college. </text:p>
              </text:list-item>
            </text:list>
          </text:section>
          <text:section text:name="artikel_id1-3-2-2-20" text:style-name="artikel">
            <text:p text:style-name="artikel_kop_titel"><text:span text:style-name="artikel_kop_label">Artikel</text:span> <text:span text:style-name="artikel_kop_nr">19.</text:span> Hardheidsclausule </text:p>
            <text:p text:style-name="al">Het college is bevoegd af te wijken in bijzondere gevallen van het bepaalde in deze beleidsregel ten gunste van de belanghebbende buiten toepassing laten of daarvan afwijken, indien strikte toepassing ervan leidt tot een onbillijkheid van overwegende aard. De afwijkingen worden bijgehouden in een afwijkingenlogboek, zodat gelijke gevallen zoveel mogelijk gelijk behandeld worden.</text:p>
          </text:section>
          <text:section text:name="artikel_id1-3-2-2-21" text:style-name="artikel">
            <text:p text:style-name="artikel_kop_titel"><text:span text:style-name="artikel_kop_label">Artikel</text:span> <text:span text:style-name="artikel_kop_nr">20.</text:span> Mandaat </text:p>
            <text:p text:style-name="al">De beslissing en ondertekening van de beschikking wordt namens het college door de medewerkers duurzaamheid en beleidsmedewerker duurzaamheid genomen.</text:p>
          </text:section>
          <text:section text:name="artikel_id1-3-2-2-22" text:style-name="artikel">
            <text:p text:style-name="artikel_kop_titel"><text:span text:style-name="artikel_kop_label">Artikel</text:span> <text:span text:style-name="artikel_kop_nr">21.</text:span> Inwerkingtreding </text:p>
            <text:p text:style-name="al">Deze subsidieregeling treedt in werking met terugwerkende kracht op 1 juli 2024. Deze subsidieregeling heeft een looptijd tot en met 31 december 2027. Een aanvraag om subsidie kan uiterlijk 31 december 2027 worden ingediend. De subsidie kan met terugwerkende kracht worden aangevraagd indien werkzaamheden op of na 1 januari 2023 zijn uitgevoerd.</text:p>
          </text:section>
        </text:section>
        <text:section text:name="regeling-sluiting_id1-3-2-3" text:style-name="regeling-sluiting">
          <text:section text:name="ondertekening_id1-3-2-3-1">
            <text:p><text:span text:style-name="functie">Twello, 7 januari 2025</text:span></text:p>
            <text:p><text:span text:style-name="functie">Paula Jorritsma-Verkade, burgemeester</text:span></text:p>
            <text:p><text:span text:style-name="functie">Lisette Wolbers-Cents, secretaris</text:span></text:p>
          </text:section>
        </text:section>
        <text:section text:name="bijlage_id1-3-2-4" text:style-name="bijlage">
          <text:p text:style-name="bijlage_top"/>
          <text:p text:style-name="hoofdstuk_kop"><text:span text:style-name="label">Bijlage</text:span> <text:span text:style-name="nr">1:</text:span> minimale isolatiewaarden en oppervlaktes</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Bouwdeel</text:p>
                </table:table-cell>
                <table:table-cell table:style-name="cell_frame_all" table:number-rows-spanned="1" table:number-columns-spanned="1">
                  <text:p text:style-name="table_al">Wanneer aanpakken?</text:p>
                </table:table-cell>
                <table:table-cell table:style-name="cell_frame_all" table:number-rows-spanned="1" table:number-columns-spanned="1">
                  <text:p text:style-name="table_al">Indicatie dikte of Rc of U-waarde</text:p>
                </table:table-cell>
                <table:table-cell table:style-name="cell_frame_all" table:number-rows-spanned="1" table:number-columns-spanned="1">
                  <text:p text:style-name="table_al">Rd-waarde</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een Rc ≤ 2,0</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Dak, zolder-/vlieringvloerisolatie</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Spouwisolatie</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cell table:style-name="cell_frame_all" table:number-rows-spanned="1" table:number-columns-spanned="1">
                  <text:p text:style-name="table_al">≥ 1,1</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01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oorst</meta:user-defined>
    <meta:user-defined meta:name="OVERHEID.Informatietype/DC.type">officiële publicatie</meta:user-defined>
    <meta:user-defined meta:name="OVERHEIDop.Rubriek/DC.type">beleidsregel</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DC.source">Algemene subsidieverordening 2004 gemeente Voorst]|[https://lokaleregelgeving.overheid.nl/CVDR22824/2</meta:user-defined>
    <meta:user-defined meta:name="OVERHEIDop.referentienummer">457909</meta:user-defined>
    <meta:user-defined meta:name="DCTERMS.alternative">Beleidsregel Lokale Aanpak Isolatie gemeente Voorst</meta:user-defined>
    <dc:language>nl</dc:language>
    <meta:user-defined meta:name="OVERHEIDop.locatietype/OVERHEIDop.gebiedsmarkering">Gemeente</meta:user-defined>
    <meta:user-defined meta:name="DC.title">Beleidsregel Lokale Aanpak Isolatie gemeente Voorst</meta:user-defined>
    <meta:user-defined meta:name="DCTERMS.W3CDTF/DCTERMS.available">2025-01-22</meta:user-defined>
    <meta:user-defined meta:name="DCTERMS.W3CDTF/OVERHEIDop.jaargang">2025</meta:user-defined>
    <meta:user-defined meta:name="OVERHEIDop.publicationIssue">26016</meta:user-defined>
    <meta:user-defined meta:name="OVERHEIDop.betreftRegeling">CVDR734491_1</meta:user-defined>
    <meta:user-defined meta:name="xs:date/OVERHEIDop.startdatum">2025-01-23</meta:user-defined>
    <meta:user-defined meta:name="OVERHEIDop.GmbID/DC.identifier">gmb-2025-26016</meta:user-defined>
    <meta:user-defined meta:name="OVERHEIDop.versieInformatie"/>
  </office:meta>
</office:document-meta>
</file>