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 , Burgemeester Van der Heidelaan 4, 3451ZT Vleuten, GU-Z2025-0019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318</text:p>
            <text:p text:style-name="common-al">Toelichting: het plaatsen van een dakkapel op het voordakvlak van een woning </text:p>
            <text:p text:style-name="common-al">Datum ontvangst aanvraag: 12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15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5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5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318</meta:user-defined>
    <meta:user-defined meta:name="DCTERMS.abstract">Toelichting: het plaatsen van een dakkapel op het voordakvlak van een woning 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 , Burgemeester Van der Heidelaan 4, 3451ZT Vleuten, GU-Z2025-0019318</meta:user-defined>
    <meta:user-defined meta:name="OVERHEIDop.datumEindeReactietermijn">2025-08-07</meta:user-defined>
    <meta:user-defined meta:name="OVERHEIDop.terinzageleggingBG">https://jeleefomgeving.nl/inzien/002220647/0cddb8a3-1ecc-45b5-af32-fded753fb0d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59</meta:user-defined>
    <meta:user-defined meta:name="OVERHEIDop.GmbID/DC.identifier">gmb-2025-260159</meta:user-defined>
    <meta:user-defined meta:name="OVERHEIDop.versieInformatie"/>
  </office:meta>
</office:document-meta>
</file>