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uitbouw op het achterdakvlak van een woning, Otterstraat 41, 3513CJ Utrecht, GU-Z2025-0019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97</text:p>
            <text:p text:style-name="common-al">Toelichting: het maken van een dakuitbouw op het achterdakvlak van een woning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297</meta:user-defined>
    <meta:user-defined meta:name="DCTERMS.abstract">Toelichting: het maken van een dakuitbouw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maken van een dakuitbouw op het achterdakvlak van een woning, Otterstraat 41, 3513CJ Utrecht, GU-Z2025-0019297</meta:user-defined>
    <meta:user-defined meta:name="OVERHEIDop.datumEindeReactietermijn">2025-08-06</meta:user-defined>
    <meta:user-defined meta:name="OVERHEIDop.terinzageleggingBG">https://jeleefomgeving.nl/inzien/002220647/65d7fa31-fdb4-4ad0-bce0-01259dda9c2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58</meta:user-defined>
    <meta:user-defined meta:name="OVERHEIDop.GmbID/DC.identifier">gmb-2025-260158</meta:user-defined>
    <meta:user-defined meta:name="OVERHEIDop.versieInformatie"/>
  </office:meta>
</office:document-meta>
</file>