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Cornelis Calffstraat Zaandam - Het verbouwen van het bestaande telefooncentralegebouw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424 - Het verbouwen van het bestaande telefooncentralegebouw van KPN -  - op de locatie Cornelis Calffstraat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2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1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24</meta:user-defined>
    <dc:language>nl</dc:language>
    <meta:user-defined meta:name="DC.title">Besluit op aanvraag omgevingsvergunning met BOPA - Cornelis Calffstraat Zaandam - Het verbouwen van het bestaande telefooncentralegebouw van KPN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2079</meta:user-defined>
    <meta:user-defined meta:name="OVERHEIDop.publicationIssue">260156</meta:user-defined>
    <meta:user-defined meta:name="OVERHEIDop.GmbID/DC.identifier">gmb-2025-260156</meta:user-defined>
    <meta:user-defined meta:name="OVERHEIDop.versieInformatie"/>
  </office:meta>
</office:document-meta>
</file>