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richten van een metalen schuur in tuin nummer 60 van ATV Texelstroom vlakbij Texelstroomlaan 3A (perceel H4934)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Texelstroomlaan 3A 1784EA Den Helder, [HDR00H04934] Den Helder H 4934 , oprichten van een metalen schuur in tuin nummer 60 van ATV Texelstroom vlakbij Texelstroomlaan 3A (perceel H4934)</text:p>
            <text:p text:style-name="common-al">Verzenddatum:12-06-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015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5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5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14</meta:user-defined>
    <meta:user-defined meta:name="DCTERMS.abstract">oprichten van een metalen schuur in tuin nummer 60 van ATV Texelstroom vlakbij Texelstroomlaan 3A (perceel H4934)</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oprichten van een metalen schuur in tuin nummer 60 van ATV Texelstroom vlakbij Texelstroomlaan 3A (perceel H4934) in Den Helder</meta:user-defined>
    <meta:user-defined meta:name="DCTERMS.W3CDTF/DCTERMS.available">2025-06-16</meta:user-defined>
    <meta:user-defined meta:name="DCTERMS.W3CDTF/OVERHEIDop.jaargang">2025</meta:user-defined>
    <meta:user-defined meta:name="OVERHEIDop.publicationIssue">260155</meta:user-defined>
    <meta:user-defined meta:name="OVERHEIDop.GmbID/DC.identifier">gmb-2025-260155</meta:user-defined>
    <meta:user-defined meta:name="OVERHEIDop.versieInformatie"/>
  </office:meta>
</office:document-meta>
</file>