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wijderen en opnieuw aanbrengen van stucwerk, Dorpsstraat 1, 3451BH Vleuten, GU-Z2025-0019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85</text:p>
            <text:p text:style-name="common-al">Toelichting: het verwijderen en opnieuw aanbrengen van stucwerk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5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9285</meta:user-defined>
    <meta:user-defined meta:name="DCTERMS.abstract">Toelichting: het verwijderen en opnieuw aanbrengen van stucwerk</meta:user-defined>
    <dc:language>nl</dc:language>
    <meta:user-defined meta:name="OVERHEIDop.locatietype/OVERHEIDop.gebiedsmarkering">Vlak</meta:user-defined>
    <meta:user-defined meta:name="DC.title">Aanvraag omgevingsvergunning, het verwijderen en opnieuw aanbrengen van stucwerk, Dorpsstraat 1, 3451BH Vleuten, GU-Z2025-0019285</meta:user-defined>
    <meta:user-defined meta:name="OVERHEIDop.datumEindeReactietermijn">2025-08-06</meta:user-defined>
    <meta:user-defined meta:name="OVERHEIDop.terinzageleggingBG">https://jeleefomgeving.nl/inzien/002220647/812deac0-39b0-4019-8115-f72ffa23dc26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54</meta:user-defined>
    <meta:user-defined meta:name="OVERHEIDop.GmbID/DC.identifier">gmb-2025-260154</meta:user-defined>
    <meta:user-defined meta:name="OVERHEIDop.versieInformatie"/>
  </office:meta>
</office:document-meta>
</file>