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 omgevingsvergunning,  het verhogen en vergroten van de aangebouwde garage, Stekelbrem 8, E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Verleend omgevingsvergunning,  het verhogen en vergroten van de aangebouwde garage, Stekelbrem 8, Eerbeek.</text:span>
          </text:p>
            <text:p text:style-name="common-al"/>
            <text:p text:style-name="common-al"/>
            <text:p text:style-name="common-al"/>
            <text:p text:style-name="common-al">
            <text:span text:style-name="nadrukvet">Kenmerk:</text:span> OW 2025-804</text:p>
            <text:p text:style-name="common-al">
            <text:span text:style-name="nadrukvet">Soort aanvraag:</text:span> aanvraag vergunning behandelen</text:p>
            <text:p text:style-name="common-al">
            <text:span text:style-name="nadrukvet">Procedure:</text:span> reguliere</text:p>
            <text:p text:style-name="common-al">
            <text:span text:style-name="nadrukvet">Verzenddatum:</text:span> 12-06-2025</text:p>
            <text:p text:style-name="common-al">
            <text:span text:style-name="nadrukvet">Omschrijving:</text:span> het verhogen en vergroten van de aangebouwde garage</text:p>
            <text:p text:style-name="common-al">
            <text:span text:style-name="nadrukvet">Locatie:</text:span> Stekelbrem 8, Eerbeek</text:p>
            <text:p text:style-name="common-al"/>
            <text:p text:style-name="common-al">Ter inzage</text:p>
            <text:p text:style-name="common-al">Het besluit en de bijbehorende kunt u op afspraak inzien. Zie voor het maken van een afspraak www.brummen.nl.</text:p>
            <text:p text:style-name="common-al"/>
            <text:p text:style-name="common-al">
            <text:span text:style-name="nadrukcur">Bezwaar</text:span>
          </text:p>
            <text:p text:style-name="common-al"/>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

U kunt de voorzieningenrechter van de Rechtbank vragen om een schorsing van het besluit
Heeft u er spoedeisend belang bij dat het besluit wordt geschorst? Dan kunt u de rechtbank Gelderland, Locatie Arnhem, Postbus 9030, 6800 EM Arnhem, vragen de start van de activiteiten tegen te houden voordat de gemeente Brummen een besluit heeft genomen over uw bezwaar. Dit heet het indienen van een verzoek om een voorlopige voorziening. U moet voor het indienen van een verzoek om een voorlopige voorziening griffierecht betalen. 

Let op: gaat het om de kap van een of meer bomen en wilt u de inwerkingtreding van dit besluit tegenhouden?  In dat geval moet u binnen de termijn van vier weken na verzending van het besluit bezwaar maken bij het college van burgemeester en wethouders van Brummen en een verzoek om voorlopige voorziening bij de rechter indienen. Het besluit treedt dan niet in werking totdat op uw verzoek is beslist.











</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60152</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152</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152</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W 2025-804</meta:user-defined>
    <meta:user-defined meta:name="DCTERMS.abstract">Gemeente Brummen - Verleend omgevingsvergunning,  het verhogen en vergroten van de aangebouwde garage, Stekelbrem 8, Eerbeek.</meta:user-defined>
    <dc:language>nl</dc:language>
    <meta:user-defined meta:name="OVERHEIDop.locatietype/OVERHEIDop.gebiedsmarkering">Adres</meta:user-defined>
    <meta:user-defined meta:name="DC.title">Gemeente Brummen - Verleend omgevingsvergunning,  het verhogen en vergroten van de aangebouwde garage, Stekelbrem 8, Eerbeek.</meta:user-defined>
    <meta:user-defined meta:name="DCTERMS.W3CDTF/DCTERMS.available">2025-06-16</meta:user-defined>
    <meta:user-defined meta:name="DCTERMS.W3CDTF/OVERHEIDop.jaargang">2025</meta:user-defined>
    <meta:user-defined meta:name="OVERHEIDop.publicationIssue">260152</meta:user-defined>
    <meta:user-defined meta:name="OVERHEIDop.GmbID/DC.identifier">gmb-2025-260152</meta:user-defined>
    <meta:user-defined meta:name="OVERHEIDop.versieInformatie"/>
  </office:meta>
</office:document-meta>
</file>