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wijzigen van de woning (muurdoorbraak) Martinus Houttuynhof 81 2341P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artinus Houttuynhof 81, 2341PP Oegstgeest - intern wijzigen van de woning (muurdoorbraak) (12-06-2025/ Z/25/21362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6014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4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4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3620</meta:user-defined>
    <meta:user-defined meta:name="DCTERMS.abstract">het intern wijzigen van de woning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tern wijzigen van de woning (muurdoorbraak) Martinus Houttuynhof 81 2341PP Oegstgeest</meta:user-defined>
    <meta:user-defined meta:name="DCTERMS.W3CDTF/DCTERMS.available">2025-06-16</meta:user-defined>
    <meta:user-defined meta:name="DCTERMS.W3CDTF/OVERHEIDop.jaargang">2025</meta:user-defined>
    <meta:user-defined meta:name="OVERHEIDop.externeBijlage">OEGSTGEEST_202506_GFO_ZAKEN_822370_Martinus Hou...|exb-2025-22078</meta:user-defined>
    <meta:user-defined meta:name="OVERHEIDop.publicationIssue">260149</meta:user-defined>
    <meta:user-defined meta:name="OVERHEIDop.GmbID/DC.identifier">gmb-2025-260149</meta:user-defined>
    <meta:user-defined meta:name="OVERHEIDop.versieInformatie"/>
  </office:meta>
</office:document-meta>
</file>