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50, 5966RT America (kv 42), verleende Omgevingsvergunning (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1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Betreft: Beschikking op aanvraag op locatie Hub van Doornestraat 50, 5966RT America (kv 42)</meta:user-defined>
    <dc:language>nl</dc:language>
    <meta:user-defined meta:name="DC.title">Hub van Doornestraat 50, 5966RT America (kv 42), verleende Omgevingsvergunning (17 juni 2025)</meta:user-defined>
    <meta:user-defined meta:name="OVERHEIDop.datumEindeReactietermijn">2025-07-29</meta:user-defined>
    <meta:user-defined meta:name="OVERHEIDop.terinzageleggingBG">https://jeleefomgeving.nl/inzien/809266660/30f83138-a00d-4d11-a893-fa7f803682a6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077</meta:user-defined>
    <meta:user-defined meta:name="OVERHEIDop.publicationIssue">260148</meta:user-defined>
    <meta:user-defined meta:name="OVERHEIDop.GmbID/DC.identifier">gmb-2025-260148</meta:user-defined>
    <meta:user-defined meta:name="OVERHEIDop.versieInformatie"/>
  </office:meta>
</office:document-meta>
</file>