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aanvraag exploitatievergunning Sporthal Deimos, Deimoslaan 13, 1702 C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Sporthal Deimos</text:p>
            <text:p text:style-name="common-al">Locatie: Deimoslaan 13, 1702 CK Heerhugowaard</text:p>
            <text:p text:style-name="common-al">Ontvangen op:  12-06-2025</text:p>
            <text:p text:style-name="common-al">Zaaknummer: 110217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jun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014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4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4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02170</meta:user-defined>
    <dc:language>nl</dc:language>
    <meta:user-defined meta:name="OVERHEIDop.locatietype/OVERHEIDop.gebiedsmarkering">Punt</meta:user-defined>
    <meta:user-defined meta:name="DC.title">Kennisgeving ontvangst aanvraag exploitatievergunning aanvraag exploitatievergunning Sporthal Deimos, Deimoslaan 13, 1702 CK Heerhugowaar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44</meta:user-defined>
    <meta:user-defined meta:name="OVERHEIDop.GmbID/DC.identifier">gmb-2025-260144</meta:user-defined>
    <meta:user-defined meta:name="OVERHEIDop.versieInformatie"/>
  </office:meta>
</office:document-meta>
</file>