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wee rookgasafvoerkanalen, Lauwerecht 235-237 in Utrecht, GU-Z2025-0019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272</text:p>
            <text:p text:style-name="common-al">Toelichting: het plaatsen van twee rookgasafvoerkanalen</text:p>
            <text:p text:style-name="common-al">Datum ontvangst aanvraag: 11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14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4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4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272</meta:user-defined>
    <meta:user-defined meta:name="DCTERMS.abstract">Toelichting: het plaatsen van twee rookgasafvoerkanalen</meta:user-defined>
    <dc:language>nl</dc:language>
    <meta:user-defined meta:name="OVERHEIDop.locatietype/OVERHEIDop.gebiedsmarkering">Vlak</meta:user-defined>
    <meta:user-defined meta:name="DC.title">Aanvraag omgevingsvergunning, het plaatsen van twee rookgasafvoerkanalen, Lauwerecht 235-237 in Utrecht, GU-Z2025-0019272</meta:user-defined>
    <meta:user-defined meta:name="OVERHEIDop.datumEindeReactietermijn">2025-08-06</meta:user-defined>
    <meta:user-defined meta:name="OVERHEIDop.terinzageleggingBG">https://jeleefomgeving.nl/inzien/002220647/3ceabf39-fb5b-45b2-b65f-52be872708e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43</meta:user-defined>
    <meta:user-defined meta:name="OVERHEIDop.GmbID/DC.identifier">gmb-2025-260143</meta:user-defined>
    <meta:user-defined meta:name="OVERHEIDop.versieInformatie"/>
  </office:meta>
</office:document-meta>
</file>