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het Wilde Weide Festival van 3 t/m 10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, is een Evenementenvergunning verleend voor deze locatie. Het gaat om het organiseren van het Wilde Weide Festival van 3 t/m 10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1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9</meta:user-defined>
    <meta:user-defined meta:name="DCTERMS.abstract">Leemringweg 19-2, 8317RD Kraggenburg: 12 juni 2025 het organiseren van het Wilde Weide Festival van 3 t/m 10 juli 2025.</meta:user-defined>
    <dc:language>nl</dc:language>
    <meta:user-defined meta:name="OVERHEIDop.locatietype/OVERHEIDop.gebiedsmarkering">Punt</meta:user-defined>
    <meta:user-defined meta:name="DC.title">Leemringweg 19-2, 8317RD Kraggenburg: het organiseren van het Wilde Weide Festival van 3 t/m 10 juli 202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38</meta:user-defined>
    <meta:user-defined meta:name="OVERHEIDop.GmbID/DC.identifier">gmb-2025-260138</meta:user-defined>
    <meta:user-defined meta:name="OVERHEIDop.versieInformatie"/>
  </office:meta>
</office:document-meta>
</file>