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Tigrisdreef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9 juni 2025 van Ravesteijn Infra &amp; Telecom B.V. te Lopik een melding ontvangen op basis van artikel 4.1225 van het Besluit activiteiten leefomgeving (Bal). Deze melding gaat over het graven in de bodem met een kwaliteit boven de interventiewaarde bodemkwaliteit op de locatie Tigrisdreef i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50990.</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013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3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3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graven in de bodem met een kwaliteit boven de interventiewaarde bodemkwaliteit op de Tigrisdreef in Utrecht</meta:user-defined>
    <meta:user-defined meta:name="DCTERMS.W3CDTF/DCTERMS.available">2025-06-16</meta:user-defined>
    <meta:user-defined meta:name="DCTERMS.W3CDTF/OVERHEIDop.jaargang">2025</meta:user-defined>
    <meta:user-defined meta:name="OVERHEIDop.publicationIssue">260135</meta:user-defined>
    <meta:user-defined meta:name="OVERHEIDop.GmbID/DC.identifier">gmb-2025-260135</meta:user-defined>
    <meta:user-defined meta:name="OVERHEIDop.versieInformatie"/>
  </office:meta>
</office:document-meta>
</file>