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6-08-2025 Belgische middag/avond - Plein 1944 30, 5481AR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2 juni 2025 besloten om een aangevraagde melding incidentele fest. voor het adres Plein 1944 30, 5481AR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8-2025 Belgische middag/avond</text:p>
            <text:p text:style-name="common-al"> Locatie: Plein 1944 30, 5481AR Schijndel</text:p>
            <text:p text:style-name="common-al"> Zaaknummer: IF-2025-1858</text:p>
            <text:p text:style-name="common-al"> Verzenddatum van het besluit: 12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1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858</meta:user-defined>
    <meta:user-defined meta:name="DCTERMS.abstract">Gemeente Meierijstad - te aanvaarden - melding incidentele fest. - 16-08-2025 Belgische middag/avond - Plein 1944 30, 5481AR Schijnd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16-08-2025 Belgische middag/avond - Plein 1944 30, 5481AR Schijnd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33</meta:user-defined>
    <meta:user-defined meta:name="OVERHEIDop.GmbID/DC.identifier">gmb-2025-260133</meta:user-defined>
    <meta:user-defined meta:name="OVERHEIDop.versieInformatie"/>
  </office:meta>
</office:document-meta>
</file>