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rijksmonument tot 2 woningen aan Vetteoordskade 15 en 15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transformeren van een rijksmonument tot 2 woningen.</text:p>
            <text:p text:style-name="common-al">Met de adressering : Vetteoordskade 15 en 15A 3131 PZ Vlaardingen</text:p>
            <text:p text:style-name="common-al">Kenmerk : 0000503813 / 2024073001386</text:p>
            <text:p text:style-name="common-al">Type aanvraag : Omgevingsvergunning uitgebreid [Omgevingswet]</text:p>
            <text:p text:style-name="common-al">Datum ontvangst : 30-07-2024</text:p>
            <text:p text:style-name="common-al">Datum beschikking : 13-01-2025</text:p>
            <text:p text:style-name="common-al">Als gevolg van de uitgebreide voorbereidingsprocedure die voorbereid is met toepassing van afdeling 3.4 van de Algemene wet bestuursrecht heeft het ontwerpbesluit, met de daarop betrekking hebbende stukken, voor een ieder gedurende de periode vanaf 15 november tot en met 27 december 2024 ter inzage gelegen. </text:p>
            <text:p text:style-name="common-al">U kunt het omgevingsvergunning en de bijbehorende stukken digitaal bekijken via het digitale publicatieblad op officielebekendmakingen.nl. De documenten hangen als ‘Bekijk documenten’ aan deze publicatie (zie linker kolom).</text:p>
            <text:p text:style-name="common-al">De documenten zijn ook digitaal in te zien in het gemeentehuis, gedurende de openingstijden van de receptie. U kunt daarvoor een afspraak maken via <text:a xlink:href="mailto:bwtregie@vlaardingen.nl" xlink:type="simple">bwtregie@vlaardingen.nl</text:a></text:p>
            <text:p text:style-name="common-al">Dit besluit (de omgevingsvergunning) treedt in werking op de dag dat vier weken zijn verstreken sinds de dag dat dit besluit bekend is gemaakt, omdat de activiteit onomkeerbare gevolgen kan hebben. Dit geldt niet als in deze vier weken bij de bevoegde rechter een verzoek om voorlopige voorziening is gedaan. In dat geval wordt de werking van dit besluit in ieder geval opgeschort totdat op dat verzoek is beslist.</text:p>
            <text:p text:style-name="last-al">Tegen het besluit kan binnen zes weken na bekendmaking daarvan een beroepschrift worden ingediend door belanghebbenden bij de rechtbank in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1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03813 / 2024073001386</meta:user-defined>
    <dc:language>nl</dc:language>
    <meta:user-defined meta:name="OVERHEIDop.locatietype/OVERHEIDop.gebiedsmarkering">Adres</meta:user-defined>
    <meta:user-defined meta:name="OVERHEIDop.locatietype/OVERHEIDop.gebiedsmarkering">Adres</meta:user-defined>
    <meta:user-defined meta:name="DC.title">Toestemming voor het transformeren van een rijksmonument tot 2 woningen aan Vetteoordskade 15 en 15A Vlaardingen</meta:user-defined>
    <meta:user-defined meta:name="OVERHEIDop.datumEindeReactietermijn">2025-03-06</meta:user-defined>
    <meta:user-defined meta:name="OVERHEIDop.TilID/OVERHEIDop.terinzageleggingOP">til-2025-1810</meta:user-defined>
    <meta:user-defined meta:name="DCTERMS.W3CDTF/DCTERMS.available">2025-01-22</meta:user-defined>
    <meta:user-defined meta:name="DCTERMS.W3CDTF/OVERHEIDop.jaargang">2025</meta:user-defined>
    <meta:user-defined meta:name="OVERHEIDop.publicationIssue">26013</meta:user-defined>
    <meta:user-defined meta:name="OVERHEIDop.GmbID/DC.identifier">gmb-2025-26013</meta:user-defined>
    <meta:user-defined meta:name="OVERHEIDop.versieInformatie"/>
  </office:meta>
</office:document-meta>
</file>