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iverse opstallen en verharding en verwijderen asbest, Meilandsedijk 6, 7045BB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melding ontvangen waarvoor geen vergunningsplicht geldt voor de locatie Meilandsedijk 6, 7045BB Azewijn. De melding is geregistreerd onder zaaknummer Z2025-0000100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012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03</meta:user-defined>
    <meta:user-defined meta:name="DCTERMS.abstract">Betreft: melding op locatie Meilandsedijk 6, 7045BB Azewijn</meta:user-defined>
    <dc:language>nl</dc:language>
    <meta:user-defined meta:name="OVERHEIDop.locatietype/OVERHEIDop.gebiedsmarkering">Vlak</meta:user-defined>
    <meta:user-defined meta:name="DC.title">Melding het slopen van diverse opstallen en verharding en verwijderen asbest, Meilandsedijk 6, 7045BB Azewij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27</meta:user-defined>
    <meta:user-defined meta:name="OVERHEIDop.GmbID/DC.identifier">gmb-2025-260127</meta:user-defined>
    <meta:user-defined meta:name="OVERHEIDop.versieInformatie"/>
  </office:meta>
</office:document-meta>
</file>