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Looplantsoen 180, 3523GZ Utrecht, GU-Z2025-0019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93</text:p>
            <text:p text:style-name="common-al">Toelichting: het maken van een interne doorbraak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2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93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Looplantsoen 180, 3523GZ Utrecht, GU-Z2025-0019293</meta:user-defined>
    <meta:user-defined meta:name="OVERHEIDop.datumEindeReactietermijn">2025-08-06</meta:user-defined>
    <meta:user-defined meta:name="OVERHEIDop.terinzageleggingBG">https://jeleefomgeving.nl/inzien/002220647/c83732f1-2f95-4e6f-8e27-0fd0baf5923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24</meta:user-defined>
    <meta:user-defined meta:name="OVERHEIDop.GmbID/DC.identifier">gmb-2025-260124</meta:user-defined>
    <meta:user-defined meta:name="OVERHEIDop.versieInformatie"/>
  </office:meta>
</office:document-meta>
</file>