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BOUWEN VAN EEN CARPORT, DOTTERHOF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bouwen van een carport op het perceel Dotterhof 10, 8446 BJ Heerenveen</text:p>
            <text:p text:style-name="common-al">(08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012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2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6607</meta:user-defined>
    <dc:language>nl</dc:language>
    <meta:user-defined meta:name="OVERHEIDop.locatietype/OVERHEIDop.gebiedsmarkering">Punt</meta:user-defined>
    <meta:user-defined meta:name="DC.title">AANVRAAG OMGEVINGSVERGUNNING,  BOUWEN VAN EEN CARPORT, DOTTERHOF 10 HEEREN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21</meta:user-defined>
    <meta:user-defined meta:name="OVERHEIDop.GmbID/DC.identifier">gmb-2025-260121</meta:user-defined>
    <meta:user-defined meta:name="OVERHEIDop.versieInformatie"/>
  </office:meta>
</office:document-meta>
</file>