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nieuwe stal 't Zand 2, 5843B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nieuwe stal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't Zand 2, 5843BB Westerbeek</text:p>
              </text:list-item>
              <text:list-item text:style-override="id1-3-2-1-1-2-4">
                <text:number>•</text:number>
                <text:p text:style-name="al">Zaaknummer: Z2024-0000047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er Abuis is een publicatie aangemaakt dat de aanvraag buiten behandeling gelaten wordt. Op deze aanvraag wordt nog een besluit genomen.</text:span>
          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1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74</meta:user-defined>
    <meta:user-defined meta:name="DCTERMS.abstract">Buiten behandeling laten aanvraag omgevingsvergunning voor het bouwen van een nieuwe stal 't Zand 2, 5843BB Westerbee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nieuwe stal 't Zand 2, 5843BB Westerbe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20</meta:user-defined>
    <meta:user-defined meta:name="OVERHEIDop.GmbID/DC.identifier">gmb-2025-260120</meta:user-defined>
    <meta:user-defined meta:name="OVERHEIDop.versieInformatie"/>
  </office:meta>
</office:document-meta>
</file>