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bedrijfsgebouw aan de Wartensterdyk 2, 9005 XS Wergea (OV-2025-0307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uitbreiden van bedrijfsgebouw aan de Wartensterdyk 2, 9005 XS Wergea. Bij ons geregistreerd onder kenmerk: OV-2025-0307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5. De gemeente Leeuwarden neemt daarover waarschijnlijk voor 07-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16</meta:user-defined>
    <dc:language>nl</dc:language>
    <meta:user-defined meta:name="OVERHEIDop.locatietype/OVERHEIDop.gebiedsmarkering">Punt</meta:user-defined>
    <meta:user-defined meta:name="DC.title">Aanvraag omgevingsvergunning voor het verbouwen en uitbreiden van bedrijfsgebouw aan de Wartensterdyk 2, 9005 XS Wergea (OV-2025-030716)</meta:user-defined>
    <meta:user-defined meta:name="DCTERMS.W3CDTF/DCTERMS.available">2025-06-16</meta:user-defined>
    <meta:user-defined meta:name="DCTERMS.W3CDTF/OVERHEIDop.jaargang">2025</meta:user-defined>
    <meta:user-defined meta:name="OVERHEIDop.publicationIssue">260117</meta:user-defined>
    <meta:user-defined meta:name="OVERHEIDop.GmbID/DC.identifier">gmb-2025-260117</meta:user-defined>
    <meta:user-defined meta:name="OVERHEIDop.versieInformatie"/>
  </office:meta>
</office:document-meta>
</file>