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lijdschapstraat 11, 1566 DL Assendelft - het plaatsen van Zorgunit in de tuin van de huurwoning ivm mantelzorg part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244 - het plaatsen van Zorgunit in de tuin van de huurwoning ivm mantelzorg partner -  - op de locatie Blijdschapstraat 11, 1566 DL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1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44</meta:user-defined>
    <dc:language>nl</dc:language>
    <meta:user-defined meta:name="OVERHEIDop.locatietype/OVERHEIDop.gebiedsmarkering">Punt</meta:user-defined>
    <meta:user-defined meta:name="DC.title">Intrekking aanvraag omgevingsvergunning - Blijdschapstraat 11, 1566 DL Assendelft - het plaatsen van Zorgunit in de tuin van de huurwoning ivm mantelzorg partn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14</meta:user-defined>
    <meta:user-defined meta:name="OVERHEIDop.GmbID/DC.identifier">gmb-2025-260114</meta:user-defined>
    <meta:user-defined meta:name="OVERHEIDop.versieInformatie"/>
  </office:meta>
</office:document-meta>
</file>