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rit Dragonderweg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2 (kavel 31 Groenpoort)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6-2025</text:p>
            <text:p text:style-name="common-al">CLZ-00013492, realiseren van een oprit,</text:p>
            <text:p text:style-name="common-al">op het perceel Dragonderweg 2 (kavel 31 Groenpoort)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011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492</meta:user-defined>
    <dc:language>nl</dc:language>
    <meta:user-defined meta:name="OVERHEIDop.locatietype/OVERHEIDop.gebiedsmarkering">Vlak</meta:user-defined>
    <meta:user-defined meta:name="DC.title">Publicatie verleende vergunning inrit Dragonderweg 2 in Veenend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13</meta:user-defined>
    <meta:user-defined meta:name="OVERHEIDop.GmbID/DC.identifier">gmb-2025-260113</meta:user-defined>
    <meta:user-defined meta:name="OVERHEIDop.versieInformatie"/>
  </office:meta>
</office:document-meta>
</file>