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Ingekomen aanvraag: Op 8 juni 2025 is er een aanvraag evenementenvergunning binnengekomen voor een X-mas party op 20 en 26 december 2025 te Ruinerwold in het weiland voor de Dokter Larijweg 6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601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 - Ingekomen aanvraag: Op 8 juni 2025 is er een aanvraag evenementenvergunning binnengekomen voor een X-mas party op 20 en 26 december 2025 te Ruinerwold in het weiland voor de Dokter Larijweg 65,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109</meta:user-defined>
    <meta:user-defined meta:name="OVERHEIDop.GmbID/DC.identifier">gmb-2025-260109</meta:user-defined>
    <meta:user-defined meta:name="OVERHEIDop.versieInformatie"/>
  </office:meta>
</office:document-meta>
</file>