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slauerstraat 27-3 105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 op de 4e verdieping</text:p>
            <text:p text:style-name="common-al">Zaakadres: Wenslauerstraat 27-3 1053AV Amsterdam</text:p>
            <text:p text:style-name="common-al">Datum ontvangst: 21-05-2025</text:p>
            <text:p text:style-name="common-al">Zaaknummer: Z2025-022076</text:p>
            <text:p text:style-name="common-al">DSO-nummer: 20250521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6</meta:user-defined>
    <meta:user-defined meta:name="DCTERMS.abstract">realiseren van een dakuitbouw met dakterras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nslauerstraat 27-3 1053AV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08</meta:user-defined>
    <meta:user-defined meta:name="OVERHEIDop.GmbID/DC.identifier">gmb-2025-260108</meta:user-defined>
    <meta:user-defined meta:name="OVERHEIDop.versieInformatie"/>
  </office:meta>
</office:document-meta>
</file>