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 Tourmalet 28 1060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zijnwijziging</text:p>
            <text:p text:style-name="common-al">Zaakadres: Le Tourmalet 28 1060NX Amsterdam</text:p>
            <text:p text:style-name="common-al">Datum ontvangst: 27-05-2025</text:p>
            <text:p text:style-name="common-al">Zaaknummer: Z2025-023093</text:p>
            <text:p text:style-name="common-al">DSO-nummer: 2025052701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93</meta:user-defined>
    <meta:user-defined meta:name="DCTERMS.abstract">realiseren van een kozijn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 Tourmalet 28 1060NX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04</meta:user-defined>
    <meta:user-defined meta:name="OVERHEIDop.GmbID/DC.identifier">gmb-2025-260104</meta:user-defined>
    <meta:user-defined meta:name="OVERHEIDop.versieInformatie"/>
  </office:meta>
</office:document-meta>
</file>