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tijdelijke woonunits ten behoeve van verbouwing woning op de locatie Cattenbroekerdijk 44, 3461 BD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5132. DSO nummer: 2025060600609.</text:p>
            <text:p text:style-name="common-al">Datum ontvangst aanvraag: 6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01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1777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tijdelijke woonunits ten behoeve van verbouwing woning op de locatie Cattenbroekerdijk 44, 3461 BD Linschoten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02</meta:user-defined>
    <meta:user-defined meta:name="OVERHEIDop.GmbID/DC.identifier">gmb-2025-260102</meta:user-defined>
    <meta:user-defined meta:name="OVERHEIDop.versieInformatie"/>
  </office:meta>
</office:document-meta>
</file>