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rijden 2025, Boerderij de Stelle, Stelweg 3 te Ouwerkerk op 23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Ringrijden 2025, Boerderij de Stelle, Stelweg 3 te Ouwerkerk op 23 augustus 2025Zaaknummer: 1518446Datum beschikking verzonden: 12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1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665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ingrijden 2025, Boerderij de Stelle, Stelweg 3 te Ouwerkerk op 23 augustus 2025</meta:user-defined>
    <meta:user-defined meta:name="DCTERMS.W3CDTF/DCTERMS.available">2025-06-16</meta:user-defined>
    <meta:user-defined meta:name="DCTERMS.W3CDTF/OVERHEIDop.jaargang">2025</meta:user-defined>
    <meta:user-defined meta:name="OVERHEIDop.publicationIssue">260100</meta:user-defined>
    <meta:user-defined meta:name="OVERHEIDop.GmbID/DC.identifier">gmb-2025-260100</meta:user-defined>
    <meta:user-defined meta:name="OVERHEIDop.versieInformatie"/>
  </office:meta>
</office:document-meta>
</file>