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27, Noldijk - Parq Waal kavel 15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een aanvraag omgevingsvergunning ontvangen voor het nieuw bouwen van een woning met boothuis locatie Noldijk - Parq Waal kavel 15 te Barendrecht. De aanvraag is geregistreerd onder zaaknummer Z2025-0000002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01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7</meta:user-defined>
    <meta:user-defined meta:name="DCTERMS.abstract">Betreft: het nieuw bouwen van een woning met boothuis [Z2025-00000027], Noldijk - Parq Waal kavel 15 te Barendrecht</meta:user-defined>
    <dc:language>nl</dc:language>
    <meta:user-defined meta:name="OVERHEIDop.locatietype/OVERHEIDop.gebiedsmarkering">Vlak</meta:user-defined>
    <meta:user-defined meta:name="DC.title">Kennisgeving aanvraag omgevingsvergunning Z2025-00000027, Noldijk - Parq Waal kavel 15 te Barendr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010</meta:user-defined>
    <meta:user-defined meta:name="OVERHEIDop.GmbID/DC.identifier">gmb-2025-26010</meta:user-defined>
    <meta:user-defined meta:name="OVERHEIDop.versieInformatie"/>
  </office:meta>
</office:document-meta>
</file>