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twee dakkapellen op het voorgeveldakvlak van de woning op de locatie Anne Franklaan 40, 3417 G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15428. DSO nummer: 2025060601772.</text:p>
            <text:p text:style-name="common-al">Datum ontvangst aanvraag: 6 jun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2 jun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009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783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twee dakkapellen op het voorgeveldakvlak van de woning op de locatie Anne Franklaan 40, 3417 GE Montfoort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99</meta:user-defined>
    <meta:user-defined meta:name="OVERHEIDop.GmbID/DC.identifier">gmb-2025-260099</meta:user-defined>
    <meta:user-defined meta:name="OVERHEIDop.versieInformatie"/>
  </office:meta>
</office:document-meta>
</file>