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Godfried van Rhenenlaan 5, 3417 A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5791. DSO nummer: 2025060800206.</text:p>
            <text:p text:style-name="common-al">Datum ontvangst aanvraag: 8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00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87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Godfried van Rhenenlaan 5, 3417 AL Montfoort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97</meta:user-defined>
    <meta:user-defined meta:name="OVERHEIDop.GmbID/DC.identifier">gmb-2025-260097</meta:user-defined>
    <meta:user-defined meta:name="OVERHEIDop.versieInformatie"/>
  </office:meta>
</office:document-meta>
</file>