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urobrouwers 2 jarig bestaan op de locatie Buitenhavenweg (terrein Glasfabriek) te Schiedam op 14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0 juni 2025 een vergunning verleend voor het organiseren van evenement Eurobrouwers 2 jarig bestaan op de genoemde locatie op 14 juni 2025 van 14.00 uur tot 23.00 uur (opbouw op 13 juni 2025 vanaf 10.00 uur, afbouw op 15 juni 2025 vanaf 10.00 uur). Viering 2 jarig bestaan samen met 8 andere brouwerijen, live muziek, eten en drinken en activiteiten voor alle leeftijden.</text:p>
            <text:p text:style-name="common-al"/>
            <text:p text:style-name="common-al">Vanaf 18 juni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009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9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9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Eurobrouwers 2 jarig bestaan op 14 juni 2025</meta:user-defined>
    <dc:language>nl</dc:language>
    <meta:user-defined meta:name="OVERHEIDop.locatietype/OVERHEIDop.gebiedsmarkering">Adres</meta:user-defined>
    <meta:user-defined meta:name="DC.title">Verleende vergunning Eurobrouwers 2 jarig bestaan op de locatie Buitenhavenweg (terrein Glasfabriek) te Schiedam op 14 juni 2025</meta:user-defined>
    <meta:user-defined meta:name="DCTERMS.W3CDTF/DCTERMS.available">2025-06-18</meta:user-defined>
    <meta:user-defined meta:name="DCTERMS.W3CDTF/OVERHEIDop.jaargang">2025</meta:user-defined>
    <meta:user-defined meta:name="OVERHEIDop.publicationIssue">260096</meta:user-defined>
    <meta:user-defined meta:name="OVERHEIDop.GmbID/DC.identifier">gmb-2025-260096</meta:user-defined>
    <meta:user-defined meta:name="OVERHEIDop.versieInformatie"/>
  </office:meta>
</office:document-meta>
</file>