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wijziging brandcompartimenten zaak WB20200221 (het bouwen van een woontoren Sea Tower) aan de Engelandlaan 270A in Zoetermeer op 4 juni 2025</text:p>
      <text:section text:name="zakelijke-mededeling_id1-3-2" text:style-name="zakelijke-mededeling">
        <text:section text:name="zakelijke-mededeling-tekst_id1-3-2-1" text:style-name="zakelijke-mededeling-tekst">
          <text:section text:name="tekst_id1-3-2-1-1" text:style-name="tekst">
            <text:p text:style-name="common-al">Op 4 juni 2025 is een aanvraag omgevingsvergunning ontvangen voor wijziging brandcompartimenten zaak WB20200221 (het bouwen van een woontoren Sea Tower) op locatie Engelandlaan 270A in Zoetermeer. De aanvraag is geregistreerd onder zaaknummer 2025-07736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009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9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9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7362</meta:user-defined>
    <meta:user-defined meta:name="DCTERMS.abstract">Wijziging brandcompartimenten zaak WB20200221(het bouwen van een woontoren Sea Tow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wijziging brandcompartimenten zaak WB20200221 (het bouwen van een woontoren Sea Tower) aan de Engelandlaan 270A in Zoetermeer op 4 juni 2025</meta:user-defined>
    <meta:user-defined meta:name="DCTERMS.W3CDTF/DCTERMS.available">2025-06-16</meta:user-defined>
    <meta:user-defined meta:name="DCTERMS.W3CDTF/OVERHEIDop.jaargang">2025</meta:user-defined>
    <meta:user-defined meta:name="OVERHEIDop.publicationIssue">260095</meta:user-defined>
    <meta:user-defined meta:name="OVERHEIDop.GmbID/DC.identifier">gmb-2025-260095</meta:user-defined>
    <meta:user-defined meta:name="OVERHEIDop.versieInformatie"/>
  </office:meta>
</office:document-meta>
</file>