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legaliseren van dempen van sloten, aanleggen van een vijver en doorbreken van de muur, Welnalaan 5, 7523 N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06-2025 hebben wij een aanvraag ontvangen voor het legaliseren van dempen van sloten, aanleggen van een vijver en doorbreken van de muur op de locatie Welnalaan 5, 7523 NG Enschede. De aanvraag is geregistreerd onder zaaknummer 0153Z20250612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0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200029</meta:user-defined>
    <dc:language>nl</dc:language>
    <meta:user-defined meta:name="OVERHEIDop.locatietype/OVERHEIDop.gebiedsmarkering">Punt</meta:user-defined>
    <meta:user-defined meta:name="DC.title">Kennisgeving ontvangst aanvraag het legaliseren van dempen van sloten, aanleggen van een vijver en doorbreken van de muur, Welnalaan 5, 7523 NG Enschede</meta:user-defined>
    <meta:user-defined meta:name="DCTERMS.W3CDTF/DCTERMS.available">2025-06-25</meta:user-defined>
    <meta:user-defined meta:name="DCTERMS.W3CDTF/OVERHEIDop.jaargang">2025</meta:user-defined>
    <meta:user-defined meta:name="OVERHEIDop.publicationIssue">260094</meta:user-defined>
    <meta:user-defined meta:name="OVERHEIDop.GmbID/DC.identifier">gmb-2025-260094</meta:user-defined>
    <meta:user-defined meta:name="OVERHEIDop.versieInformatie"/>
  </office:meta>
</office:document-meta>
</file>