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van een handboogbaan en een opslagcontainer (verlenging), Neptunus 20, 8448 C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handboogbaan en een opslagcontainer (verlenging) op het perceel Neptunus 20, 8448 CN Heerenveen (11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0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160</meta:user-defined>
    <dc:language>nl</dc:language>
    <meta:user-defined meta:name="OVERHEIDop.locatietype/OVERHEIDop.gebiedsmarkering">Punt</meta:user-defined>
    <meta:user-defined meta:name="DC.title">AANVRAAG OMGEVINGSVERGUNNING, gebruik van een handboogbaan en een opslagcontainer (verlenging), Neptunus 20, 8448 CN Heeren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93</meta:user-defined>
    <meta:user-defined meta:name="OVERHEIDop.GmbID/DC.identifier">gmb-2025-260093</meta:user-defined>
    <meta:user-defined meta:name="OVERHEIDop.versieInformatie"/>
  </office:meta>
</office:document-meta>
</file>