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Timmerdorp Egmond aan Zee, van maandag 28 juli 2025 tot en met donderdag 31 juli 2025, Zwartendijk 1 Egmond aan Zee, verzenddatum 12 juni 2025 (Z2025-00001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009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9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9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96</meta:user-defined>
    <meta:user-defined meta:name="DCTERMS.abstract">evenementenvergunning Timmerdorp Egmond aan Zee 2025Zwartendijk 1, 1931CK Egmond aan Zee, verzenddatum 12 juni 2025 (Z2025-00001396)</meta:user-defined>
    <dc:language>nl</dc:language>
    <meta:user-defined meta:name="OVERHEIDop.locatietype/OVERHEIDop.gebiedsmarkering">Punt</meta:user-defined>
    <meta:user-defined meta:name="DC.title">Gemeente Bergen, verleende evenementenvergunning Timmerdorp Egmond aan Zee, van maandag 28 juli 2025 tot en met donderdag 31 juli 2025, Zwartendijk 1 Egmond aan Zee, verzenddatum 12 juni 2025 (Z2025-00001396)</meta:user-defined>
    <meta:user-defined meta:name="DCTERMS.W3CDTF/DCTERMS.available">2025-06-16</meta:user-defined>
    <meta:user-defined meta:name="DCTERMS.W3CDTF/OVERHEIDop.jaargang">2025</meta:user-defined>
    <meta:user-defined meta:name="OVERHEIDop.publicationIssue">260092</meta:user-defined>
    <meta:user-defined meta:name="OVERHEIDop.GmbID/DC.identifier">gmb-2025-260092</meta:user-defined>
    <meta:user-defined meta:name="OVERHEIDop.versieInformatie"/>
  </office:meta>
</office:document-meta>
</file>