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erlen, popfestival Park City Live, zaterdag 28 juni en zondag 29 juni 20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28 juni 2025 en op zondag 29 juni 2025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Aan het Bekkerveld is het Kindcentrum Bekkerveld gelegen. Om de bereikbaarheid van dit Kindcentrum tijdens het evenement (inclusief de periode dat het evenement wordt opgebouwd en weer wordt afgebroken) te garanderen zijn aanvullende tijdelijke verkeersmaatregelen nodig, met name tijdens de perioden dat de kinderen naar het Kindcentrum wordt gebracht én wanneer ze weer aldaar worden opgehaa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  </text:p>
            <text:p text:style-name="al">
            <text:span text:style-name="nadrukcur"/>
          </text:p>
            <text:p text:style-name="al">is het gewenst om </text:p>
            <text:p text:style-name="al">1) De volgende straten gesloten te verklaren in beide richtingen voor voertuigen, ruiters en geleiders van rij- of trekdieren of vee, met uitzondering van bestemmingsverkeer, van 28-06-2025 van 08.00 uur tot 29-06-2025 02.00 uur en van 29-06-2025 van 08.00 uur tot 30-06-2025 02.00 uur: de Bekkerweg tussen de Burg. Waszinkstraat en Sint Annalaan, de St. Annalaan, de Mgr. Schrijnenstraat, de Kemmerlingstraat, de Pluijmaekersstraat, de Mr. Adriaan Sassenstraat, de Van Sonsbeeckstraat, de Lintjensstraat, de Burg. Van Rooystraat, de Leonard Stassenstraat, de Burg. Savelbergstraat, het Bekkerveld tussen Burg. Savelbergstraat en Leonard Stassenstraat, de Dr. Jaegerstraat, de Bekkerweg tussen de Burg. Gijzelslaan en de Vlotstraat, het voetpad gelegen tussen Akerstraat 124 en 126 én de Bekkerweg én het voetpad gelegen tussen Akerstraat 148 en 150 én de Bekkerweg.</text:p>
            <text:p text:style-name="al"/>
            <text:p text:style-name="al">2) De volgende straat gesloten te verklaren in beide richtingen voor voertuigen, ruiters en geleiders van rij- of trekdieren of vee van 26-06-2025 15.00 uur tot 30-06-2025 20.00 uur: de Bekkerweg tussen de St Annalaan en de Vlotstraat.</text:p>
            <text:p text:style-name="al"/>
            <text:p text:style-name="al">3) De volgende straat gesloten te verklaren in beide richtingen voor voertuigen, ruiters en geleiders van rij- of trekdieren of vee met uitzondering van bestemmingsverkeer van 17-06-2025 20.00 uur tot 04-07-2025 23.00 uur: het Bekkerveld tussen de Bekkerweg en de Burg. Savelbergstraat.</text:p>
            <text:p text:style-name="al"/>
            <text:p text:style-name="al">4) De volgende straat gesloten te verklaren in beide richtingen voor voertuigen, ruiters en geleiders van rij- of trekdieren of vee met uitzondering van bestemmingsverkeer van 17-06-2025 20:00 uur tot 04-07-2025 23:00 uur: het Bekkerveld tussen de Leonard Stassenstraat en de Bekkerweg.</text:p>
            <text:p text:style-name="al"/>
            <text:p text:style-name="al">5) Een tijdelijk parkeerverbod in te stellen van 17-06-2025 20.00 uur tot 04-07-2025 23.00 uur op het Bekkerveld tussen de Burg. Savelbergstraat en de Bekkerweg, op het Bekkerveld tussen Burg Savelbergstraat en Leonard Stassenstraat (overzijde woningen), op het Bekkerveld tussen de Leonard Stassenstraat en de Bekkerweg én op de Bekkerweg tussen huisnummers 85 en 95 (overzijde woningen)  van de Bekkerweg. De wegsleepregeling is van toepassing.</text:p>
            <text:p text:style-name="al"/>
            <text:p text:style-name="al">6) Een tijdelijk parkeerverbod in te stellen van 26-06-2025 15.00 uur tot 30-06-2025 20.00 uur op de Bekkerweg tussen huisnummers 81 en 105 (aan de zijde van de woningen). De wegsleepregeling is van toepassing.</text:p>
            <text:p text:style-name="al"/>
            <text:p text:style-name="al">7) Een tijdelijk parkeerverbod in te stellen van 28-06-2025 08.00 uur tot 30-06-2025 01.00 uur op de Akerstraat tussen Molenberglaan en de Vlotstraat aan de zijde van het Bernardinuscollege en op de Akerstraat ter hoogte van de huisnummers 122 en 122a aan de overzijde van het Bernardinuscollege. De wegsleepregeling is van toepassing.</text:p>
            <text:p text:style-name="al"/>
            <text:p text:style-name="al">8) Een tijdelijk parkeerverbod in te stellen van 17-06-2025 20.00 uur tot 04-07-2025 23.00 uur op het Bekkerveld tussen de Burgemeester Savelbergstraat en de Leonard Stassenstraat aan de overzijde van de woningen. De wegsleepregeling is van toepassing.</text:p>
            <text:p text:style-name="al"/>
            <text:p text:style-name="al">9) Het éénrichtingsverkeer op te heffen voor dienstvoertuigen van Park City Live in het Bekkerveld tussen de Burg. Savelbergstraat en de Leonard Stassenstraat gedurende het evenement.</text:p>
            <text:p text:style-name="al"/>
            <text:p text:style-name="al">10) Een verplichte rijrichting in te stellen op het kruispunt Akerstraat – Vlotstraat voor alle bestuurders op de Akerstraat gedurende het evenement. </text:p>
            <text:p text:style-name="al"/>
            <text:p text:style-name="al">11) de Bekkerweg tussen Vlotstraat St. Annalaan tijdens de momenten dat de kinderen naar het Kindcentrum Bekkerweg worden gebracht (op maandag t/m vrijdag tussen ca. 8:00 uur en ca. 9:00 uur) en tijdens de momenten dat deze worden gehaald (op maandag, dinsdag, donderdag en vrijdag tussen ca. 14:00 uur en ca. 15:30 uur én op woensdag tussen 11:45 uur en 13:15 uur) af te sluiten voor voertuigen, ruiters en geleiders van rij- of trekdieren of vee van woensdag 18 juni 2025 en vrijdag 4 juli 2025, behalve voor bewoners en hun bezoekers én bestuurders die één of meerdere kinderen komen brengen of komen ophalen bij het Kindcentrum Bekkerveld, waarbij het inrijden van de Bekkerweg tijdens deze momenten alleen is toegestaan komende uit noordelijke richting het wegrijden alleen richting de St. Annalaan. De afsluiting worden gerealiseerd met bebording in combinatie met de inzet van beroepsverkeersregelaars.</text:p>
            <text:p text:style-name="al"/>
            <text:p text:style-name="al">12) Eénrichtingsverkeer in te stellen op de Burgemeester Gijzelslaan op 28 juni 2025 van 22.00 uur tot 29 juni 01.00 uur en op 29 juni 2025 van 22.00 uur tot 30 juni 2025 01.00 uur.</text:p>
            <text:p text:style-name="al"/>
            <text:p text:style-name="al">13) Een tijdelijk parkeerverbod in te stellen op de Burgemeester Gijzelslaan van 28 juni 2025 08.00 uur tot 30 juni 2025 01.00 uur. De wegsleepregeling is van toepassing.</text:p>
            <text:p text:style-name="al"/>
            <text:p text:style-name="al">14) de Dr. Jaegerstraat tijdens de momenten dat de kinderen naar het Kindcentrum Bekkerweg worden gebracht (op maandag t/m vrijdag tussen ca. 8:00 uur en ca. 9:00 uur) en tijdens de momenten dat deze worden gehaald (op maandag, dinsdag, donderdag en vrijdag tussen ca. 14:00 uur en ca. 15:30 uur én op woensdag tussen 11:45 uur en 13:15 uur) af te sluiten voor voertuigen, ruiters en geleiders van rij- of trekdieren of vee van woensdag 18 juni 2025 en vrijdag 4 juli 2025, behalve voor bewoners en hun bezoekers én taxibusjes die één of meerdere kinderen komen brengen of komen ophalen bij het Kindcentrum Bekkerveld, waarbij het inrijden van de Dr. Jaegerstraat tijdens deze momenten alleen is toegestaan vanaf de Benzenraderweg en het wegrijden alleen richting de Bekkerweg. De afsluiting worden gerealiseerd met bebording in combinatie met de inzet van beroepsverkeersregelaars.</text:p>
            <text:p text:style-name="al"/>
            <text:p text:style-name="al">15) Een tijdelijk parkeerverbod in te stellen op de Mgr. Schrijnenstraat ter tussen Burg. Van Rooystraat en Bekkerveld van 28 juni 2025 8:00 uur tot 30 juni 2025 01:00 uur.</text:p>
            <text:p text:style-name="al"/>
            <text:p text:style-name="al">Motivering: </text:p>
            <text:p text:style-name="al">Door de bovengenoemde maatregelen te nemen op de weggedeeltes in de omgeving van het evenemententerrein Bekkerveld wordt de verkeersveiligheid en de doorstroming van het verkeer bevorderd en kan het evenement veilig plaatsvinden. Tevens kunnen de kinderen welke met de auto worden gebracht veilig naar het Kindcentrum Bekkerveld worden gebracht en aldaar weer veilig worden opgehaald. </text:p>
            <text:p text:style-name="al"/>
            <text:p text:style-name="al">Belangenafweging:</text:p>
            <text:p text:style-name="al">Park City Live is van grote promotionele waarde voor de stad. Het is derhalve van groot belang dat dit Popfestival plaatsvindt. De belangen van de bewoners en bedrijven worden nauwelijks geschaad, De verminderde bereikbaarheid is van tijdelijke aard en staat in geen verhouding tot het belang van het popfestival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Er is overleg geweest met Kindcentrum Bekkerveld en met de organisatie van Park City Live Ingevolge artikel 24 van het BABW is vooraf overleg gepleegd met de korpschef van het regionale politiekorps. De in dit verkeersbesluit genoemde straten zijn in beheer van de gemeente Heerlen. </text:p>
          </text:section>
        </text:section>
        <text:section text:name="regeling-tekst_id1-3-2-2" text:style-name="regeling-tekst">
          <text:section text:name="tekst_id1-3-2-2-1" text:style-name="tekst">
            <text:p text:style-name="common-al"/>
            <text:p text:style-name="common-al"/>
            <text:p text:style-name="common-al">Besluiten:</text:p>
            <text:p text:style-name="common-al">1) Door middel van de plaatsing van de borden C01 van het Reglement Verkeersregels en Verkeerstekens 1990 op afzethekken op de Bekkerweg ter hoogte van de Burg. Waszinkstraat, op de St Annalaan ter hoogte van de Burg. Waszinkstraat, op de Mgr. Schrijnenstraat ter hoogte van de Burg. Waszinkstraat, op de Kemmerlingstraat ter hoogte van de Burg. Waszinkstraat, op de Pluijmaekersstraat ter hoogte van de Burg. Waszinkstraat, op de Mr. Adriaan Sassenstraat ter hoogte van de Burg. Waszinkstraat, op de Leonard Stassenstraat ter hoogte van de Benzenraderweg, op de Burg. Savelbergstraat ter hoogte van de Benzenraderweg, op de Dr. Jaegerstraat ter hoogte van de Benzenraderweg, op de Bekkerweg ter hoogte van de Burg. Gijzelslaan, op de Dr. Jaegerstraat ter hoogte van de Bekkerweg, op het voetpad gelegen tussen de huisnummers Akerstraat 124 en Akerstraat 126 ter hoogte van de Akerstraat én op het voetpad gelegen tussen de huisnummers Akerstraat 148 en Akerstraat 150 ter hoogte van de Akerstraat de directe omgeving van het evenemententerrein gesloten te verklaren in beide richtingen voor voertuigen, ruiters en geleiders van rij- of trekdieren of vee van 28-06-2025 van 08.00 uur tot 29-06-2025 02.00 uur en van 29-06-2025 van 08.00 uur tot 30-06-2025 02.00 uur. Dit zoals aangegeven op de bij dit besluit behorende tekening.</text:p>
            <text:p text:style-name="common-al"/>
            <text:p text:style-name="common-al">2) Door middel van de plaatsing van de borden C01 van het Reglement Verkeersregels en Verkeerstekens 1990 op afzethekken op de Bekkerweg ter hoogte van de St Annalaan én op de Bekkerweg ter hoogte van de Vlotstraat, de Bekkerweg tussen Vlotstraat en Sint Annalaan gesloten te verklaren in beide richtingen voor voertuigen, ruiters en geleiders van rij- of trekdieren of vee van 26-06-2025 15.00 uur tot 30-06-2025 20.00 uur. Dit zoals aangegeven op de bij dit besluit behorende tekening.</text:p>
            <text:p text:style-name="common-al"/>
            <text:p text:style-name="common-al">3) Door middel van de plaatsing van de borden C01 van het Reglement Verkeersregels en Verkeerstekens 1990 op afzethekken op het Bekkerveld ter hoogte van de Bekkerweg én op het Bekkerveld ter hoogte van de Burg. Savelbergstraat, het Bekkerveld tussen de Burgemeester Savelbergstraat en de Bekkerweg gesloten te verklaren in beide richtingen voor voertuigen, ruiters en geleiders van rij- of trekdieren of vee van 17-06-2025 20.00 uur tot 04-07-2025 23.00 uur. Dit zoals aangegeven op de bij dit besluit behorende tekening.</text:p>
            <text:p text:style-name="common-al"/>
            <text:p text:style-name="common-al">4) Door middel van de plaatsing van de borden C01 van het Reglement Verkeersregels en Verkeerstekens 1990 op afzethekken op het Bekkerveld  ter hoogte van de Leonard Stassenstraat, op het Bekkerveld ter hoogte van de Mgr. Schrijnenstraat én op het Bekkerveld ter hoogte van de Bekkerweg, het Bekkerveld tussen de Leonard Stassenstraat en de Bekkerweg gesloten te verklaren in beide richtingen voor voertuigen, ruiters en geleiders van rij- of trekdieren of vee van 17-06-2025 20:00 uur tot 04-07-2025 23:00 uur, uitgezonderd bestemmingsverkeer. Dit zoals aangegeven op de bij dit besluit behorende tekening.</text:p>
            <text:p text:style-name="common-al"/>
            <text:p text:style-name="common-al">5) Door middel van het plaatsen van de borden E04 van het Reglement Verkeersregels en Verkeertekens 1990 met onderbord met tekst “niet parkeren van 17-06-2025 20.00 uur tot 04-07-2025 23.00 uur” het parkeren te verbieden op het Bekkerveld tussen de Burg. Savelbergstraat en de Bekkerweg, op het Bekkerveld tussen Burg. Savelbergstraat en Leonard Stassenstraat (aan de overzijde van de woningen) op het Bekkerveld tussen de Leonard Stassenstraat en de Bekkerweg én op de Bekkerweg aan de overzijde van de woningen tussen huisnummers 81 en 105. De wegsleepregeling is van toepassing. Dit zoals aangegeven op de bij dit besluit behorende tekening.</text:p>
            <text:p text:style-name="common-al"/>
            <text:p text:style-name="common-al">6) Door middel van het plaatsen van de borden E04 van het Reglement Verkeersregels en Verkeertekens 1990 met onderbord met tekst “niet parkeren van 26-06-2025 15.00 uur tot 30-06-2025 20.00 uur” het parkeren te verbieden op de Bekkerweg aan de zijde van de woningen tussen huisnummers 81 en 105. De wegsleepregeling is van toepassing. Dit zoals aangegeven op de bij dit besluit behorende tekening.</text:p>
            <text:p text:style-name="common-al"/>
            <text:p text:style-name="common-al">7) Door middel van het plaatsen van de borden E04 van het Reglement Verkeersregels en Verkeertekens 1990 met onderbord met tekst “niet parkeren van 28-06-2025 08.00 uur tot 30-06-2025 02.00 uur” het parkeren te verbieden op de Akerstraat tussen Molenberglaan en de Vlotstraat. De wegsleepregeling is van toepassing. Dit zoals aangegeven op de bij dit besluit behorende tekening.</text:p>
            <text:p text:style-name="common-al"/>
            <text:p text:style-name="common-al">8) Door middel van het plaatsen van de borden E04 van het Reglement Verkeersregels en Verkeertekens 1990 met onderbord met tekst “niet parkeren van 17-06-2025 20.00 uur tot 04-07-2025 23.00 uur” het parkeren te verbieden aan de overzijde van de woningen op het Bekkerveld tussen de Burgemeester Savelbergstraat en de Leonard Stassenstraat. De wegsleepregeling is van toepassing. Dit zoals aangegeven op de bij dit besluit behorende tekening.</text:p>
            <text:p text:style-name="common-al"/>
            <text:p text:style-name="common-al">9) Door middel van het plaatsen van een onderbord met de tekst “uitgezonderd dienstvoertuigen PCL” onder de borden C2 en C3 op het Bekkerveld tussen de Burg. Savelbergstraat en de Leonard Stassenstraat gedurende het evenement het huidige éénrichtingsverkeer op de weg Bekkerveld in stand te houden met uitzondering van dienstvoertuigen ten behoeve van Park City Live. Dit zoals aangegeven op de bij dit besluit behorende tekening.</text:p>
            <text:p text:style-name="common-al"/>
            <text:p text:style-name="common-al">10) Door middel van het plaatsen van de borden D4 ten noorden en ten zuiden van het kruispunt Akerstraat – Vlotstraat gedurende het evenement een verplichte rijrichting in te stellen voor alle bestuurders op de Akerstraat. Dit zoals aangegeven op de bij dit besluit behorende tekening.</text:p>
            <text:p text:style-name="common-al"/>
            <text:p text:style-name="common-al">11) Door middel van de plaatsing van de borden C2 en C3 van het Reglement verkeersregels en verkeerstekens 1990 op afzethekken op de Bekkerweg ter hoogte van de Vlotstraat én ter hoogte van de St. Annalaan en met de inzet van beroepsverkeersregelaars, in de Bekkerweg éénrichtingsverkeer in te stellen op maandag t/m vrijdag tussen ca. 8.00 uur en ca. 9.00 uur en tijdens de momenten dat deze worden gehaald op maandag, dinsdag, donderdag en vrijdag tussen ca. 14:00 uur en ca. 15:15 uur én op woensdag tussen 11:45 uur en 13.00 uur waarbij dit deel van de Bekkerweg uitsluiting toegankelijk is voor bewoners en bezoekers en bestuurders welke één of meerdere kinderen willen afzetten of ophalen t.b.v. de BMV Bekkerveld . Dit gedurende de periode van 18 juni 2025 tot 4 juli 2025.</text:p>
            <text:p text:style-name="common-al"/>
            <text:p text:style-name="common-al">12) Door middel van het plaatsen van de borden C02 en C03 van het Reglement Verkeersregels en Verkeerstekens 1990 met onderbord met de tekst “op 28-06 van 22.00 tot 01.00 uur en op 29-06 van 22.00 tot 01.00 uur”, op de betreffende momenten éénrichtingsverkeer in te stellen op de Burgemeester Gijzelslaan. Dit zoals aangegeven op de bij dit besluit behorende tekening.</text:p>
            <text:p text:style-name="common-al"/>
            <text:p text:style-name="common-al">13) Door middel van het plaatsen van de borden E04 van het Reglement Verkeersregels en Verkeertekens 1990 met onderbord met de tekst “parkeren verboden van 28 juni 2025 08.00 uur tot 30 juni 2025 01.00 uur” een parkeerverbod in te stellen op de Burgemeester Gijzelslaan. De wegsleepregeling is van toepassing. Dit zoals aangegeven op de bij dit besluit behorende tekening.</text:p>
            <text:p text:style-name="common-al"/>
            <text:p text:style-name="common-al">14) Door middel van de plaatsing van de borden C2 en C3 van het Reglement verkeersregels en verkeerstekens 1990 op afzethekken op de Dr. Jaegerstraat ter hoogte van de Benzenraderweg én ter hoogte van de Bekkerweg en met de inzet van beroepsverkeersregelaars, in de Dr. Jaegerstraat éénrichtingsverkeer in te stellen op maandag t/m vrijdag tussen ca. 8.00 uur en ca. 9.00 uur en tijdens de momenten dat deze worden gehaald op maandag, dinsdag, donderdag en vrijdag tussen ca. 14:00 uur en ca. 15:15 uur én op woensdag tussen 11:45 uur en 13.00 uur waarbij de Dr. Jaegerstraat gedurende deze periode uitsluitend toegankelijk is voor bewoners en hun bezoekers én voor taxibusjes t.b.v. de Catharinaschool. Dit gedurende de periode van 18 juni 2025 tot 4 juli 2025.</text:p>
            <text:p text:style-name="common-al"/>
            <text:p text:style-name="common-al"/>
            <text:p text:style-name="common-al">
            <text:span text:style-name="nadrukvet">Ter inzage legging en bezwaar:</text:span>
          </text:p>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p>
            <text:list text:style-name="id1-3-2-2-1-52">
              <text:list-item text:style-override="id1-3-2-2-1-52-1">
                <text:number>1.</text:number>
                <text:p text:style-name="al">
                <text:span text:style-name="nadrukvet">Tekening Park City Live Heerlen, Situatietekening verkeersmaatregelen, </text:span>
                <text:span text:style-name="nadrukvet">afzettings</text:span>
                <text:span text:style-name="nadrukvet">/</text:span>
                <text:span text:style-name="nadrukvet">omleindingsplan</text:span>
                <text:span text:style-name="nadrukvet">, dd.</text:span>
              </text:p>
              </text:list-item>
              <text:list-item text:style-override="id1-3-2-2-1-52-2">
                <text:number>2.</text:number>
                <text:p text:style-name="al">
                <text:span text:style-name="nadrukvet">Aanvullende verkeersmaatregelen </text:span>
                <text:span text:style-name="nadrukvet">Parkcity</text:span>
                <text:span text:style-name="nadrukvet"> Live 2025.</text:span>
              </text:p>
              </text:list-item>
            </text:list>
            <text:p text:style-name="tekst_bottom"/>
          </text:section>
        </text:section>
        <text:section text:name="regeling-sluiting_id1-3-2-3" text:style-name="regeling-sluiting">
          <text:section text:name="ondertekening_id1-3-2-3-1">
            <text:p><text:span text:style-name="functie">Heerlen, 08-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0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emeente Heerlen - Bekkervel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Heerlen, popfestival Park City Live, zaterdag 28 juni en zondag 29 juni 2025.</meta:user-defined>
    <meta:user-defined meta:name="DCTERMS.W3CDTF/DCTERMS.available">2025-06-16</meta:user-defined>
    <meta:user-defined meta:name="OVERHEIDop.externeBijlage">Verkeersmaatregelen Parkcity Lice|exb-2025-22074</meta:user-defined>
    <meta:user-defined meta:name="OVERHEIDop.externeBijlage">Park City Live 2025-aanvullende maatregelen|exb-2025-22075</meta:user-defined>
    <meta:user-defined meta:name="DCTERMS.W3CDTF/OVERHEIDop.jaargang">2025</meta:user-defined>
    <meta:user-defined meta:name="OVERHEIDop.publicationIssue">260089</meta:user-defined>
    <meta:user-defined meta:name="OVERHEIDop.GmbID/DC.identifier">gmb-2025-260089</meta:user-defined>
    <meta:user-defined meta:name="OVERHEIDop.versieInformatie"/>
  </office:meta>
</office:document-meta>
</file>