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5-00000596, Emmabergweg 31, 6301R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5 besloten om de beslistermijn voor de aanvraag met zaaknummer Z2025-00000596 op locatie Emmabergweg 31, 6301RD Valkenburg te verlengen voor een periode van maximaal 6 weken. De aanvraag betreft het wijzigen van bedrijfsfunctie naar woonfunctie 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008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8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8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96</meta:user-defined>
    <meta:user-defined meta:name="DCTERMS.abstract">Betreft: Beschikking verlenging beslistermijn op locatie Emmabergweg 31, 6301RD Valkenburg</meta:user-defined>
    <dc:language>nl</dc:language>
    <meta:user-defined meta:name="OVERHEIDop.locatietype/OVERHEIDop.gebiedsmarkering">Vlak</meta:user-defined>
    <meta:user-defined meta:name="DC.title">Kennisgeving verlenging beslistermijn Z2025-00000596, Emmabergweg 31, 6301RD Valkenbur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87</meta:user-defined>
    <meta:user-defined meta:name="OVERHEIDop.GmbID/DC.identifier">gmb-2025-260087</meta:user-defined>
    <meta:user-defined meta:name="OVERHEIDop.versieInformatie"/>
  </office:meta>
</office:document-meta>
</file>