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korfbalveld nabij De Klencke 32 te Zuidlaren; het verplaatsen van 2 lichtmasten en aanbrengen hekwerk rondom korfba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korfbalveld nabij De Klencke 32 te Zuidlaren</text:p>
            <text:p text:style-name="common-al">
            <text:span text:style-name="nadrukvet">Omschrijving : </text:span>het verplaatsen van 2 lichtmasten en aanbrengen hekwerk rondom korfbalveld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onderdag 12 juni 2025</text:p>
            <text:p text:style-name="common-al">
            <text:span text:style-name="nadrukvet">Kenmerk :</text:span> TYN-2025072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008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8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8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721</meta:user-defined>
    <meta:user-defined meta:name="DCTERMS.abstract">Betreft:  Besluit op locatie korfbalveld nabij De Klencke 32 te Zuidla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omgevingsvergunning verleend korfbalveld nabij De Klencke 32 te Zuidlaren; het verplaatsen van 2 lichtmasten en aanbrengen hekwerk rondom korfbalveld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086</meta:user-defined>
    <meta:user-defined meta:name="OVERHEIDop.GmbID/DC.identifier">gmb-2025-260086</meta:user-defined>
    <meta:user-defined meta:name="OVERHEIDop.versieInformatie"/>
  </office:meta>
</office:document-meta>
</file>