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akantiespelen Gelders Eiland, fietstochten, 5 tot en met 8 augustus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Vakantiespelen Gelders Eiland voor diverse fietstochten in de periode van 5 tot en met 8 augustus 2025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0656</meta:user-defined>
    <dc:language>nl</dc:language>
    <meta:user-defined meta:name="OVERHEIDop.locatietype/OVERHEIDop.gebiedsmarkering">Woonplaats</meta:user-defined>
    <meta:user-defined meta:name="DC.title">Stichting Vakantiespelen Gelders Eiland, fietstochten, 5 tot en met 8 augustus 2025, vergunning verleend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4</meta:user-defined>
    <meta:user-defined meta:name="OVERHEIDop.GmbID/DC.identifier">gmb-2025-260084</meta:user-defined>
    <meta:user-defined meta:name="OVERHEIDop.versieInformatie"/>
  </office:meta>
</office:document-meta>
</file>