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en woning, Witdonk 15, 5768RD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ni 2025 een aanvraag omgevingsvergunning ontvangen voor het aanpassen van de woning op locatie Witdonk 15, 5768RD Meijel. De aanvraag is geregistreerd onder zaaknummer Z2025-00002333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Bouwwerk slope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333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008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333</meta:user-defined>
    <meta:user-defined meta:name="DCTERMS.abstract">Betreft: Aanvraag op locatie Witdonk 15, 5768RD Meijel</meta:user-defined>
    <dc:language>nl</dc:language>
    <meta:user-defined meta:name="OVERHEIDop.locatietype/OVERHEIDop.gebiedsmarkering">Vlak</meta:user-defined>
    <meta:user-defined meta:name="DC.title">Aanvraag omgevingsvergunning voor aanpassen woning, Witdonk 15, 5768RD Meij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82</meta:user-defined>
    <meta:user-defined meta:name="OVERHEIDop.GmbID/DC.identifier">gmb-2025-260082</meta:user-defined>
    <meta:user-defined meta:name="OVERHEIDop.versieInformatie"/>
  </office:meta>
</office:document-meta>
</file>