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aanvraag exploitatievergunning, Kastanjelaan 2, 1834 GL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Zwembad de Bever</text:p>
            <text:p text:style-name="common-al">Locatie: Kastanjelaan 2, 1834 GL Sint Pancras</text:p>
            <text:p text:style-name="common-al">Ontvangen op:  12-06-2025</text:p>
            <text:p text:style-name="common-al">Zaaknummer: 110216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0 jun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008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8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8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102163</meta:user-defined>
    <dc:language>nl</dc:language>
    <meta:user-defined meta:name="OVERHEIDop.locatietype/OVERHEIDop.gebiedsmarkering">Punt</meta:user-defined>
    <meta:user-defined meta:name="DC.title">Kennisgeving ontvangst aanvraag exploitatievergunning aanvraag exploitatievergunning, Kastanjelaan 2, 1834 GL Sint Pancras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081</meta:user-defined>
    <meta:user-defined meta:name="OVERHEIDop.GmbID/DC.identifier">gmb-2025-260081</meta:user-defined>
    <meta:user-defined meta:name="OVERHEIDop.versieInformatie"/>
  </office:meta>
</office:document-meta>
</file>