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dustriestraat 11, 9744 BN Groningen, Verzoeklocatie 20250516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ndustriestraat 11  te Groningen  Verzoeklocatie 2025051600239 </text:span>
          </text:p>
            <text:p text:style-name="common-al">
            
          </text:p>
            <text:p text:style-name="common-al">De gemeente Groningen heeft op 16-05-2025 een melding sloopwerkzaamheden ontvangen voor het verwijderen van asbest aan Industriestraat 11  te Groningen  Verzoeklocatie 2025051600239 , dossiernummer GRN-00019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Industriestraat 11, 9744 BN Groningen, Verzoeklocatie 2025051600239</meta:user-defined>
    <meta:user-defined meta:name="OVERHEIDop.datumEindeReactietermijn">2025-07-28</meta:user-defined>
    <meta:user-defined meta:name="OVERHEIDop.terinzageleggingBG">https://groningen.lokalebekendmakingen.nl/case/1:9822:12414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0</meta:user-defined>
    <meta:user-defined meta:name="OVERHEIDop.GmbID/DC.identifier">gmb-2025-260080</meta:user-defined>
    <meta:user-defined meta:name="OVERHEIDop.versieInformatie"/>
  </office:meta>
</office:document-meta>
</file>