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Beschikking verleend, ter plaatse van Groen van Prinstererlaan 2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/>
            <text:p text:style-name="common-al">het bouwen van 13 grondgebonden koopwoningen en 55 huurappartementen met ondergrondse stallingsgarage en brug ter plaatse van het tuincentrum aan de Groen van Prinstererlaan 245</text:p>
            <text:p text:style-name="common-al"/>
            <text:p text:style-name="common-al">Het gaat om de volgende werkzaamheden: </text:p>
            <text:p text:style-name="common-al">De damwanden drukken met een maximale geluidsbelasting van 85 Db (daggemiddelde in dB(A)) voor 5 dagen in de periode van 23 tot en met 27 juni 2025</text:p>
            <text:p text:style-name="common-al"/>
            <text:p text:style-name="common-al">
            <text:span text:style-name="nadrukvet">Ons kenmerk:</text:span>
          </text:p>
            <text:p text:style-name="common-al">VTH2025-19118 </text:p>
            <text:p text:style-name="common-al"/>
            <text:p text:style-name="tussenkopcur">Categorie: </text:p>
            <text:p text:style-name="common-al">Bouwen</text:p>
            <text:p text:style-name="common-al">handelen in strijd met Ruimtelijke Ordening</text:p>
            <text:p text:style-name="common-al"/>
            <text:p text:style-name="tussenkopcur">Stadsdeel: </text:p>
            <text:p text:style-name="common-al">Loosduinen</text:p>
            <text:p text:style-name="tussenkopcur">Locatie(s)</text:p>
            <text:p text:style-name="tussenkopcur">ter plaatse van Groen van Prinstererlaan 245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07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18</meta:user-defined>
    <meta:user-defined meta:name="DCTERMS.abstract">het bouwen van 13 grondgebonden koopwoningen en 55 huurappartementen met ondergrondse stallingsgarage en brug ter plaatse van het tuincentrum aan de Groen van Prinstererlaan 245</meta:user-defined>
    <dc:language>nl</dc:language>
    <meta:user-defined meta:name="OVERHEIDop.locatietype/OVERHEIDop.gebiedsmarkering">Adres</meta:user-defined>
    <meta:user-defined meta:name="DC.title">Ontheffing werktijden – Beschikking verleend, ter plaatse van Groen van Prinstererlaan 245 te Den Haa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76</meta:user-defined>
    <meta:user-defined meta:name="OVERHEIDop.GmbID/DC.identifier">gmb-2025-260076</meta:user-defined>
    <meta:user-defined meta:name="OVERHEIDop.versieInformatie"/>
  </office:meta>
</office:document-meta>
</file>