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Beukenlaan - het tijdelijk plaatsen van een zeecontainer en een schaftke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heeft een ontheffing verleend volgens artikel 2:10, lid 4 van de Algemene plaatselijke verordening Coevorden voor het plaatsen van een zeecontainer en een schaftkeet in de Beukenlaan in Coevorden van 25 juni 2025 tot en met 24 juli 2025 tbv renovatiewerkzaamheden aan woningen</text:p>
            <text:p text:style-name="common-al"/>
            <text:p text:style-name="common-al">Verzonden op 12 juni 2025</text:p>
            <text:p text:style-name="common-al"/>
            <text:p text:style-name="common-al">Kenmerk 31376-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07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7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7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Coevorden, Beukenlaan - het tijdelijk plaatsen van een zeecontainer en een schaftkeet</meta:user-defined>
    <meta:user-defined meta:name="DCTERMS.W3CDTF/DCTERMS.available">2025-06-16</meta:user-defined>
    <meta:user-defined meta:name="DCTERMS.W3CDTF/OVERHEIDop.jaargang">2025</meta:user-defined>
    <meta:user-defined meta:name="OVERHEIDop.publicationIssue">260074</meta:user-defined>
    <meta:user-defined meta:name="OVERHEIDop.GmbID/DC.identifier">gmb-2025-260074</meta:user-defined>
    <meta:user-defined meta:name="OVERHEIDop.versieInformatie"/>
  </office:meta>
</office:document-meta>
</file>