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28 2042LN Zandvoort, 0473-2025-0001071, het tappen tijdens de evenementen Zomerfestival, Dancing in the Streets, Amsterdamse avond, Tropicana, op 14 juni, 19 juli 9 &amp; 16 augustus 2025 van 19:00 t/m 23:59,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00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071</meta:user-defined>
    <meta:user-defined meta:name="DCTERMS.abstract">het tappen tijdens de evenementen Zomerfestival, Dancing in the Streets, Amsterdamse avond, Tropicana</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Haltestraat 28 2042LN Zandvoort, 0473-2025-0001071, het tappen tijdens de evenementen Zomerfestival, Dancing in the Streets, Amsterdamse avond, Tropicana, op 14 juni, 19 juli 9 &amp; 16 augustus 2025 van 19:00 t/m 23:59, verzonden 12-06-2025</meta:user-defined>
    <meta:user-defined meta:name="DCTERMS.W3CDTF/DCTERMS.available">2025-06-16</meta:user-defined>
    <meta:user-defined meta:name="DCTERMS.W3CDTF/OVERHEIDop.jaargang">2025</meta:user-defined>
    <meta:user-defined meta:name="OVERHEIDop.publicationIssue">260071</meta:user-defined>
    <meta:user-defined meta:name="OVERHEIDop.GmbID/DC.identifier">gmb-2025-260071</meta:user-defined>
    <meta:user-defined meta:name="OVERHEIDop.versieInformatie"/>
  </office:meta>
</office:document-meta>
</file>