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arnissedreef 290 - OMV.25.04.00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arnissedreef 290, 3084NN, kappen van 1.494 m2 overig houtopstand. Het geanonimiseerde besluit is als bijlage aan de publicatie toegevoegd (datum besluit 02-06-2025, verzonden op 12-06-2025, dossiernummer OMV.25.04.002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0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Carnissedreef 290 - OMV.25.04.00278</meta:user-defined>
    <meta:user-defined meta:name="DCTERMS.W3CDTF/DCTERMS.available">2025-06-16</meta:user-defined>
    <meta:user-defined meta:name="DCTERMS.W3CDTF/OVERHEIDop.jaargang">2025</meta:user-defined>
    <meta:user-defined meta:name="OVERHEIDop.externeBijlage">25.04.00278 - besluit|exb-2025-22073</meta:user-defined>
    <meta:user-defined meta:name="OVERHEIDop.publicationIssue">260070</meta:user-defined>
    <meta:user-defined meta:name="OVERHEIDop.GmbID/DC.identifier">gmb-2025-260070</meta:user-defined>
    <meta:user-defined meta:name="OVERHEIDop.versieInformatie"/>
  </office:meta>
</office:document-meta>
</file>