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zoete kers (dood) op het perceel nabij Raiffeisenlaan 91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besluit genomen op de aanvraag met zaaknummer Z2025-00000943 voor een omgevingsvergunning voor het kappen van een zoete kers (dood) op locatie nabij Raiffeisenlaan 91 in Wervershoof.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4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06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6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6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43</meta:user-defined>
    <meta:user-defined meta:name="DCTERMS.abstract">Betreft: Besluit op locatie nabij Raiffeisenlaan 91 in Wervershoof</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kappen van een zoete kers (dood) op het perceel nabij Raiffeisenlaan 91 in Wervershoof (reguliere voorbereidingsprocedure)</meta:user-defined>
    <meta:user-defined meta:name="DCTERMS.W3CDTF/DCTERMS.available">2025-06-16</meta:user-defined>
    <meta:user-defined meta:name="DCTERMS.W3CDTF/OVERHEIDop.jaargang">2025</meta:user-defined>
    <meta:user-defined meta:name="OVERHEIDop.publicationIssue">260063</meta:user-defined>
    <meta:user-defined meta:name="OVERHEIDop.GmbID/DC.identifier">gmb-2025-260063</meta:user-defined>
    <meta:user-defined meta:name="OVERHEIDop.versieInformatie"/>
  </office:meta>
</office:document-meta>
</file>