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Bouwmeesterstraat 10, 1502 PR Zaandam - het afwijken van regels in het omgevingsplan ten behoeve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76 - het afwijken van regels in het omgevingsplan ten behoeve van  - van een bedrijfsruimte en een woning - op de locatie Jan Bouwmeesterstraat 10, 1502 PR Zaandam</text:p>
            <text:p text:style-name="common-al">Aanvraag ontvangen: 1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05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176</meta:user-defined>
    <dc:language>nl</dc:language>
    <meta:user-defined meta:name="OVERHEIDop.locatietype/OVERHEIDop.gebiedsmarkering">Punt</meta:user-defined>
    <meta:user-defined meta:name="DC.title">Aanvraag omgevingsvergunning - Jan Bouwmeesterstraat 10, 1502 PR Zaandam - het afwijken van regels in het omgevingsplan ten behoeve va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59</meta:user-defined>
    <meta:user-defined meta:name="OVERHEIDop.GmbID/DC.identifier">gmb-2025-260059</meta:user-defined>
    <meta:user-defined meta:name="OVERHEIDop.versieInformatie"/>
  </office:meta>
</office:document-meta>
</file>